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073763" style:repeat-content="false"/>
      <style:paragraph-properties fo:text-align="center"/>
      <style:text-properties fo:color="#FFFFFF" fo:font-size="9pt" style:font-size-asian="9pt" style:font-size-complex="9pt"/>
    </style:style>
    <style:style style:name="ce3" style:family="table-cell" style:parent-style-name="Default" style:data-style-name="N0">
      <style:table-cell-properties fo:background-color="#073763"/>
      <style:text-properties fo:color="#FFFFFF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/>
    </style:style>
    <style:style style:name="ce11" style:family="table-cell" style:parent-style-name="Default" style:data-style-name="N30">
      <style:table-cell-properties style:vertical-align="automatic"/>
      <style:text-properties style:font-family-generic="swiss"/>
    </style:style>
    <style:style style:name="ce12" style:family="table-cell" style:parent-style-name="Default" style:data-style-name="N30">
      <style:table-cell-properties style:vertical-align="automatic" fo:background-color="#073763" style:repeat-content="false"/>
      <style:paragraph-properties fo:text-align="center"/>
      <style:text-properties fo:color="#FFFFFF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073763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22.5601388888889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1.58875cm" style:use-optimal-column-width="true"/>
    </style:style>
    <style:style style:name="co7" style:family="table-column">
      <style:table-column-properties fo:break-before="auto" style:column-width="7.53180555555556cm" style:use-optimal-column-width="true"/>
    </style:style>
    <style:style style:name="co8" style:family="table-column">
      <style:table-column-properties fo:break-before="auto" style:column-width="19.0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CIPALES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REGISTRO N°</text:p>
          </table:table-cell>
          <table:table-cell office:value-type="string" table:style-name="ce2">
            <text:p>NOMBRE DEL AGRUPAMIENTO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LOCALIDAD</text:p>
          </table:table-cell>
          <table:table-cell office:value-type="string" table:style-name="ce2">
            <text:p>CARÁCTER</text:p>
          </table:table-cell>
          <table:table-cell office:value-type="string" table:style-name="ce13">
            <text:p>PÁGINA WEB</text:p>
          </table:table-cell>
          <table:table-cell office:value-type="string" table:style-name="ce12">
            <text:p>TELÉFONO</text:p>
          </table:table-cell>
          <table:table-cell office:value-type="string" table:style-name="ce2">
            <text:p>CORREO ELECTRÓNICO</text:p>
          </table:table-cell>
          <table:table-cell table:number-columns-repeated="27" table:style-name="ce3"/>
          <table:table-cell table:number-columns-repeated="16349"/>
        </table:table-row>
        <table:table-row table:style-name="ro1">
          <table:table-cell office:value-type="string" table:style-name="ce4">
            <text:p>RL-2019-101396766-APN-CPI#MPYT</text:p>
          </table:table-cell>
          <table:table-cell office:value-type="string" table:style-name="ce4">
            <text:p>SECTOR INDUSTRIAL PLANIFICADO DE SAN ANDRÉS DE GILE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N ANDRÉS DE GILE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325) 442385</text:p>
          </table:table-cell>
          <table:table-cell office:value-type="string" table:style-name="ce4">
            <text:p>produccion.sagiles@gmail.com ; produccionymedioambiente.sag@gmail.com; sergio_udines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397554-APN-CPI#MPYT</text:p>
          </table:table-cell>
          <table:table-cell office:value-type="string" table:style-name="ce4">
            <text:p>PARQUE INDUSTRIAL DE LA CIUDAD DE PICHANAL</text:p>
          </table:table-cell>
          <table:table-cell office:value-type="string" table:style-name="ce4">
            <text:p>SALTA</text:p>
          </table:table-cell>
          <table:table-cell office:value-type="string" table:style-name="ce4">
            <text:p>PICHANAL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7) 4953092 // 4953178</text:p>
          </table:table-cell>
          <table:table-cell office:value-type="string" table:style-name="ce4">
            <text:p>direcciondeindustria@gmail.com; ignacio.enteparques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398392-APN-CPI#MPYT</text:p>
          </table:table-cell>
          <table:table-cell office:value-type="string" table:style-name="ce4">
            <text:p>ZONA DE ACTIVIDADES ECONÓMICAS GOYA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GOY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3777 420574//432798</text:p>
          </table:table-cell>
          <table:table-cell office:value-type="string" table:style-name="ce4">
            <text:p>gerencia@agenpro.org.ar; belengoetze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399140-APN-CPI#MPYT</text:p>
          </table:table-cell>
          <table:table-cell office:value-type="string" table:style-name="ce4">
            <text:p>PARQUE INDUSTRIAL Y LOGÍSTICO PARANÁ DE LAS PALMA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ZARATE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liz.com.ar/">WWW.PLIZ.COM.AR</text:a></text:p>
          </table:table-cell>
          <table:table-cell office:value-type="string" table:style-name="ce8">
            <text:p>3487 53 9239</text:p>
          </table:table-cell>
          <table:table-cell office:value-type="string" table:style-name="ce4">
            <text:p>ADMINISTRACION@PLIZ.COM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399705-APN-CPI#MPYT</text:p>
          </table:table-cell>
          <table:table-cell office:value-type="string" table:style-name="ce4">
            <text:p>PARQUE INDUSTRIAL VILLA FLANDRI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JOSE MARIA JAUREGUI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arqueflandria.com.ar/">WWW.PARQUEFLANDRIA.COM.AR</text:a></text:p>
          </table:table-cell>
          <table:table-cell office:value-type="float" office:value="2323497345" table:style-name="ce8">
            <text:p>2323497345</text:p>
          </table:table-cell>
          <table:table-cell office:value-type="string" table:style-name="ce4">
            <text:p>LUCASG@ALGOSELAN.COM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00762-APN-CPI#MPYT</text:p>
          </table:table-cell>
          <table:table-cell office:value-type="string" table:style-name="ce4">
            <text:p>PARQUE INDUSTRIAL CON ACTIVIDADES DE COMERCIO Y SERVICIOS VINCULADOS A LA PRODUCCIÓN INDUSTRIAL DE SANTA ROSA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SANTA ROS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54) 421811 INT. 1410</text:p>
          </table:table-cell>
          <table:table-cell office:value-type="string" table:style-name="ce4">
            <text:p>VFERNANDEZ@LAPAMPA.GOV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06741-APN-CPI#MPYT</text:p>
          </table:table-cell>
          <table:table-cell office:value-type="string" table:style-name="ce4">
            <text:p>SECTOR INDUSTRIAL PLANIFICADO DE CAMPAN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AMPAN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89) 407063</text:p>
          </table:table-cell>
          <table:table-cell office:value-type="string" table:style-name="ce4">
            <text:p>INFO@CAMPANA.GOV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11686-APN-CPI#MPYT</text:p>
          </table:table-cell>
          <table:table-cell office:value-type="string" table:style-name="ce4">
            <text:p>PARQUE INDUSTRIAL DE BRAGAD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RAGAD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bragado.gov.ar/">WWW.BRAGADO.GOV.AR</text:a></text:p>
          </table:table-cell>
          <table:table-cell office:value-type="float" office:value="2342541220" table:style-name="ce8">
            <text:p>2342541220</text:p>
          </table:table-cell>
          <table:table-cell office:value-type="string" table:style-name="ce4">
            <text:p>PARQUEINDBRAGADO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12390-APN-CPI#MPYT</text:p>
          </table:table-cell>
          <table:table-cell office:value-type="string" table:style-name="ce4">
            <text:p>SECTOR INDUSTRIAL PLANIFICADO MUNICIPAL DE NECOCHE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NECOCHE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necochea.gov.ar/">WWW.NECOCHEA.GOV.AR</text:a></text:p>
          </table:table-cell>
          <table:table-cell office:value-type="float" office:value="2262431153" table:style-name="ce8">
            <text:p>2262431153</text:p>
          </table:table-cell>
          <table:table-cell office:value-type="string" table:style-name="ce4">
            <text:p>PRODUCCION@NECOCHEA.GOV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13184-APN-CPI#MPYT</text:p>
          </table:table-cell>
          <table:table-cell office:value-type="string" table:style-name="ce4">
            <text:p>PARQUE INDUSTRIAL DE LA LOCALIDAD DE RÍO COLORADO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RIO COLORADO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HTTP:/RIOCOLORADO.GOB.AR</text:p>
          </table:table-cell>
          <table:table-cell office:value-type="float" office:value="2920483799" table:style-name="ce8">
            <text:p>2920483799</text:p>
          </table:table-cell>
          <table:table-cell office:value-type="string" table:style-name="ce4">
            <text:p>SECDESARROLLOECO@G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13765-APN-CPI#MPYT</text:p>
          </table:table-cell>
          <table:table-cell office:value-type="string" table:style-name="ce4">
            <text:p>PARQUE INDUSTRIAL JUNÍ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JUNI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JUNIN.GOB.AR/PARQUE-INDUSTRIAL</text:a></text:p>
          </table:table-cell>
          <table:table-cell office:value-type="float" office:value="2364633636" table:style-name="ce8">
            <text:p>2364633636</text:p>
          </table:table-cell>
          <table:table-cell office:value-type="string" table:style-name="ce4">
            <text:p>PRODUCCION@JUNIN.GOB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24101-APN-CPI#MPYT</text:p>
          </table:table-cell>
          <table:table-cell office:value-type="string" table:style-name="ce4">
            <text:p>PARQUE INDUSTRIAL DE GENERAL PUEYRREDÓ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PUEYRREDÓ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2235656713 // 2234998300 int 5324</text:p>
          </table:table-cell>
          <table:table-cell office:value-type="string" table:style-name="ce4">
            <text:p>tecnica@polo226.com.ar; <text:s/>sprats@mardelplata.gov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24484-APN-CPI#MPYT</text:p>
          </table:table-cell>
          <table:table-cell office:value-type="string" table:style-name="ce4">
            <text:p>ZONA AGROINDUSTRIAL ATALIVA ROCA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ATALIVA ROC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54) 496018/19</text:p>
          </table:table-cell>
          <table:table-cell office:value-type="string" table:style-name="ce4">
            <text:p>massonariel@hotmail.com ; municipalidadatalivaroca@yahoo.com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24990-APN-CPI#MPYT</text:p>
          </table:table-cell>
          <table:table-cell office:value-type="string" table:style-name="ce4">
            <text:p>SECTOR INDUSTRIAL PLANIFICADO EL MOLINO DE BALCARCE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ALCARC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266424007" table:style-name="ce8">
            <text:p>2266424007</text:p>
          </table:table-cell>
          <table:table-cell office:value-type="string" table:style-name="ce4">
            <text:p>PRODUCCIONYEMPLEOBALCARCE@HOTMAIL.CO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25390-APN-CPI#MPYT</text:p>
          </table:table-cell>
          <table:table-cell office:value-type="string" table:style-name="ce4">
            <text:p>SECTOR INDUSTRIAL PLANIFICADO DE GENERAL RODRIGUEZ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RODRÍGUE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37) 4843415  // 4854091</text:p>
          </table:table-cell>
          <table:table-cell office:value-type="string" table:style-name="ce4">
            <text:p>secprodrucciongr@gmail.com ; subcom@rodriguez.mun.gba.gov.ar; delizaldear@yahoo.com.ar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RL-2019-101425780-APN-CPI#MPYT</text:p>
          </table:table-cell>
          <table:table-cell office:value-type="string" table:style-name="ce4">
            <text:p>PARQUE INDUSTRIAL 9 DE JULI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9 DE JULI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i9dejulio.com.ar/">WWW.PI9DEJULIO.COM.AR</text:a></text:p>
          </table:table-cell>
          <table:table-cell office:value-type="string" table:style-name="ce8">
            <text:p>(0264) 4977022</text:p>
          </table:table-cell>
          <table:table-cell office:value-type="string" table:style-name="ce4">
            <text:p>INTENDENCIA9DEJULIO@GMAIL.COM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L-2019-101426128-APN-CPI#MPYT</text:p>
          </table:table-cell>
          <table:table-cell office:value-type="string" table:style-name="ce4">
            <text:p>PARQUE INDUSTRIAL TRES ARROYO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TRES ARROYO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83) 439200</text:p>
          </table:table-cell>
          <table:table-cell office:value-type="string" table:style-name="ce4">
            <text:p>EMPRESAS@TRESARROYOS.GOV.AR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L-2019-101426860-APN-CPI#MPYT</text:p>
          </table:table-cell>
          <table:table-cell office:value-type="string" table:style-name="ce4">
            <text:p>SECTOR INDUSTRIAL PLANIFICADO DE SALADILL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LADILL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344) 453304</text:p>
          </table:table-cell>
          <table:table-cell office:value-type="string" table:style-name="ce4">
            <text:p>sec.desarrollo@saladillo.gob.ar ; produccion@saladillo.gov.ar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L-2019-101427484-APN-CPI#MPYT</text:p>
          </table:table-cell>
          <table:table-cell office:value-type="string" table:style-name="ce4">
            <text:p>PARQUE INDUSTRIAL Y DE SERVICIOS DE GUALEGUAY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GUALEGUAY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MUNICIPALIDAD.GUALEGUAY.GOB.AR/</text:a></text:p>
          </table:table-cell>
          <table:table-cell office:value-type="string" table:style-name="ce8">
            <text:p>3444-424961</text:p>
          </table:table-cell>
          <table:table-cell office:value-type="string" table:style-name="ce4">
            <text:p>PRODUCCION@GUALEGUAY.GOB.AR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L-2019-101427939-APN-CPI#MPYT</text:p>
          </table:table-cell>
          <table:table-cell office:value-type="string" table:style-name="ce4">
            <text:p>ÁREA INDUSTRIAL CHAJARÍ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Chajarí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56) 423324</text:p>
          </table:table-cell>
          <table:table-cell office:value-type="string" table:style-name="ce4">
            <text:p>produccion@chajari.gob.ar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L-2019-101428457-APN-CPI#MPYT</text:p>
          </table:table-cell>
          <table:table-cell office:value-type="string" table:style-name="ce4">
            <text:p>PARQUE INDUSTRIAL DEL DEPARTAMENTO DE GENERAL ALVEAR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GENERAL ALVEAR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625) 427393</text:p>
          </table:table-cell>
          <table:table-cell office:value-type="string" table:style-name="ce4">
            <text:p>secretariadesarrollo@alvearmendoza.gob.ar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L-2019-101428884-APN-CPI#MPYT</text:p>
          </table:table-cell>
          <table:table-cell office:value-type="string" table:style-name="ce4">
            <text:p>ÁREA INDUSTRIAL CARCARAÑÁ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CARCARAÑ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341-4943053</text:p>
          </table:table-cell>
          <table:table-cell office:value-type="string" table:style-name="ce4">
            <text:p>PROMOCION@CARCARANI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29285-APN-CPI#MPYT</text:p>
          </table:table-cell>
          <table:table-cell office:value-type="string" table:style-name="ce4">
            <text:p>PARQUE INDUSTRIAL ADRIÁN PASCUAL URQUÍA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GENERAL DEHEZ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58) 4057500</text:p>
          </table:table-cell>
          <table:table-cell office:value-type="string" table:style-name="ce4">
            <text:p>DESARROLLO.LOCAL@MGDEHEZ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31467-APN-CPI#MPYT</text:p>
          </table:table-cell>
          <table:table-cell office:value-type="string" table:style-name="ce4">
            <text:p>ÁREA INDUSTRIAL OFICIAL DE PROMOCIÓN GÁLVEZ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GÁLVE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04) 485005</text:p>
          </table:table-cell>
          <table:table-cell office:value-type="string" table:style-name="ce4">
            <text:p>produccion@galvez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32081-APN-CPI#MPYT</text:p>
          </table:table-cell>
          <table:table-cell office:value-type="string" table:style-name="ce4">
            <text:p>CPN: OMAR L.S.SOLA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REALICÓ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331) 462780 int. 306 // <text:s/>2302344440</text:p>
          </table:table-cell>
          <table:table-cell office:value-type="string" table:style-name="ce4">
            <text:p>obraspublicas@realico.gov.ar ; desarrollo.economico@realico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32563-APN-CPI#MPYT</text:p>
          </table:table-cell>
          <table:table-cell office:value-type="string" table:style-name="ce4">
            <text:p>PARQUE TECNO-INDUSTRIAL ALBARDÓN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CAMPO AFUER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64491180" table:style-name="ce8">
            <text:p>264491180</text:p>
          </table:table-cell>
          <table:table-cell office:value-type="string" table:style-name="ce4">
            <text:p>PARQUEINDUSTRIALALBARD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34633-APN-CPI#MPYT</text:p>
          </table:table-cell>
          <table:table-cell office:value-type="string" table:style-name="ce4">
            <text:p>SECTOR INDUSTRIAL PLANIFICADO DE SAN CAYETAN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N CAYETAN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sancayetano.gov.ar/">SANCAYETANO.GOV.AR</text:a></text:p>
          </table:table-cell>
          <table:table-cell office:value-type="float" office:value="2983470000" table:style-name="ce8">
            <text:p>2983470000</text:p>
          </table:table-cell>
          <table:table-cell office:value-type="string" table:style-name="ce4">
            <text:p>PRODUCCIONSANCAYETAN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42366-APN-CPI#MPYT</text:p>
          </table:table-cell>
          <table:table-cell office:value-type="string" table:style-name="ce4">
            <text:p>ÁREA INDUSTRIAL OFICIAL MUNICIPAL DE DESARROLLO DE FIRMAT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FIRMAT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firmat.gov.ar/">WWW.FIRMAT.GOV.AR</text:a></text:p>
          </table:table-cell>
          <table:table-cell office:value-type="float" office:value="3465420522" table:style-name="ce8">
            <text:p>3465420522</text:p>
          </table:table-cell>
          <table:table-cell office:value-type="string" table:style-name="ce4">
            <text:p>SECRETARIADEPROMOCION@FIRMAT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42808-APN-CPI#MPYT</text:p>
          </table:table-cell>
          <table:table-cell office:value-type="string" table:style-name="ce4">
            <text:p>PARQUE INDUSTRIAL PROVINCIAL DE PUERTO TIROL</text:p>
          </table:table-cell>
          <table:table-cell office:value-type="string" table:style-name="ce4">
            <text:p>CHACO</text:p>
          </table:table-cell>
          <table:table-cell office:value-type="string" table:style-name="ce4">
            <text:p>PUERTO TIRO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roduccion.chaco.gov.ar/">PRODUCCION.CHACO.GOV.AR</text:a></text:p>
          </table:table-cell>
          <table:table-cell office:value-type="float" office:value="3624904789" table:style-name="ce8">
            <text:p>3624904789</text:p>
          </table:table-cell>
          <table:table-cell office:value-type="string" table:style-name="ce4">
            <text:p>INDUSTRIA.CHAC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43125-APN-CPI#MPYT</text:p>
          </table:table-cell>
          <table:table-cell office:value-type="string" table:style-name="ce4">
            <text:p>PARQUE INDUSTRIAL CAÑADA DE GÓMEZ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CAÑADA DE GOMEZ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PARQUEINDUSTRIALCDG@GMAIL.COM</text:p>
          </table:table-cell>
          <table:table-cell office:value-type="float" office:value="3471506151" table:style-name="ce8">
            <text:p>3471506151</text:p>
          </table:table-cell>
          <table:table-cell office:value-type="string" table:style-name="ce4">
            <text:p>PRODUCCIONYEMPLEOMCG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43498-APN-CPI#MPYT</text:p>
          </table:table-cell>
          <table:table-cell office:value-type="string" table:style-name="ce4">
            <text:p>PARQUE INDUSTRIAL SEGUÍ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SEGUÍ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3) 4880381 </text:p>
          </table:table-cell>
          <table:table-cell office:value-type="string" table:style-name="ce4">
            <text:p>produccion@segui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43821-APN-CPI#MPYT</text:p>
          </table:table-cell>
          <table:table-cell office:value-type="string" table:style-name="ce4">
            <text:p>PARQUE INDUSTRIAL CORONEL SUÁREZ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ORONEL SUÁRE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26) 429327/270</text:p>
          </table:table-cell>
          <table:table-cell office:value-type="string" table:style-name="ce4">
            <text:p>juan.fidelle@coronelsuarez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456336-APN-CPI#MPYT</text:p>
          </table:table-cell>
          <table:table-cell office:value-type="string" table:style-name="ce4">
            <text:p>PARQUE INDUSTRIAL DE CARLOS CASARE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ARLOS CASARE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395) 451100 // 2396-415408</text:p>
          </table:table-cell>
          <table:table-cell office:value-type="string" table:style-name="ce4">
            <text:p>industriaycomerciocsc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1821222-APN-CPI#MPYT</text:p>
          </table:table-cell>
          <table:table-cell office:value-type="string" table:style-name="ce4">
            <text:p>PARQUE INDUSTRIAL DE CHIVILCOY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HIVILCOY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arqueindustrialchivilcoy.com/">WWW.PARQUEINDUSTRIALCHIVILCOY.COM</text:a></text:p>
          </table:table-cell>
          <table:table-cell office:value-type="float" office:value="2346433431" table:style-name="ce8">
            <text:p>2346433431</text:p>
          </table:table-cell>
          <table:table-cell office:value-type="string" table:style-name="ce4">
            <text:p>ADMINISTRACION@PARQUEINDUSTRIALCHIVILCOY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398558-APN-CPI#MPYT</text:p>
          </table:table-cell>
          <table:table-cell office:value-type="string" table:style-name="ce4">
            <text:p>SECTOR INDUSTRIAL PLANIFICADO DE LAPRID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APRID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284) 421501 // 659872 // 15471148</text:p>
          </table:table-cell>
          <table:table-cell office:value-type="string" table:style-name="ce4">
            <text:p>lavanderamarcos@gmail.com ; vegaproduccion1573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400402-APN-CPI#MPYT</text:p>
          </table:table-cell>
          <table:table-cell office:value-type="string" table:style-name="ce4">
            <text:p>PARQUE INDUSTRIAL PLÁTANO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LATANO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arqueindustrialplatanos.com/">WWW.PARQUEINDUSTRIALPLATANOS.COM</text:a></text:p>
          </table:table-cell>
          <table:table-cell office:value-type="string" table:style-name="ce8">
            <text:p>4215-4462</text:p>
          </table:table-cell>
          <table:table-cell office:value-type="string" table:style-name="ce4">
            <text:p>ADMINISTRACION@PARQUEINDUSTRIALPLATANOS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59106-APN-CPI#MPYT</text:p>
          </table:table-cell>
          <table:table-cell office:value-type="string" table:style-name="ce4">
            <text:p>SECTOR INDUSTRIAL PLANIFICADO DE LAS FLORE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AS FLOR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lasflores.gov.ar/">WWW.LASFLORES.GOV.AR</text:a></text:p>
          </table:table-cell>
          <table:table-cell office:value-type="float" office:value="2244444400" table:style-name="ce8">
            <text:p>2244444400</text:p>
          </table:table-cell>
          <table:table-cell office:value-type="string" table:style-name="ce4">
            <text:p>ENTESIPLASFLOR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59273-APN-CPI#MPYT</text:p>
          </table:table-cell>
          <table:table-cell office:value-type="string" table:style-name="ce4">
            <text:p>PARQUE INDUSTRIAL Y TECNOLÓGICO DE VILLA MARÍA SEM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VILLA MARIA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pilt.com.ar/">WWW.PILT.COM.AR</text:a></text:p>
          </table:table-cell>
          <table:table-cell office:value-type="string" table:style-name="ce11">
            <text:p>54 9 353 5649606</text:p>
          </table:table-cell>
          <table:table-cell office:value-type="string" table:style-name="ce4">
            <text:p>INFO@PILT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59414-APN-CPI#MPYT</text:p>
          </table:table-cell>
          <table:table-cell office:value-type="string" table:style-name="ce4">
            <text:p>PARQUE INDUSTRIAL DE LA CIUDAD DE APÓSTOLES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APOSTOL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APOSTOLES.GOV.AR/</text:a></text:p>
          </table:table-cell>
          <table:table-cell office:value-type="float" office:value="3758455415" table:style-name="ce8">
            <text:p>3758455415</text:p>
          </table:table-cell>
          <table:table-cell office:value-type="string" table:style-name="ce4">
            <text:p>HACIENDA@APOSTOLES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59562-APN-CPI#MPYT</text:p>
          </table:table-cell>
          <table:table-cell office:value-type="string" table:style-name="ce4">
            <text:p>SECTOR INDUSTRIAL PLANIFICADO DE DOLORE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DOLOR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dolores.gob.ar/">WWW.DOLORES.GOB.AR</text:a></text:p>
          </table:table-cell>
          <table:table-cell office:value-type="float" office:value="2245508246" table:style-name="ce8">
            <text:p>2245508246</text:p>
          </table:table-cell>
          <table:table-cell office:value-type="string" table:style-name="ce4">
            <text:p>SUAREZ_GRACIELA@YAHOO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59977-APN-CPI#MPYT</text:p>
          </table:table-cell>
          <table:table-cell office:value-type="string" table:style-name="ce4">
            <text:p>SECTOR INDUSTRIAL PLANIFICADO MUNICIPAL DE TRENQUE LAUQUE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TRENQUE LAUQUE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54239253426" table:style-name="ce8">
            <text:p>54239253426</text:p>
          </table:table-cell>
          <table:table-cell office:value-type="string" table:style-name="ce4">
            <text:p>clarisafabrisarnaiz@gmail.com,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014-APN-CPI#MPYT</text:p>
          </table:table-cell>
          <table:table-cell office:value-type="string" table:style-name="ce4">
            <text:p>ÁREA INDUSTRIAL OFICIAL DE DESARROLLO DE ROLDÁN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ROLDA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ROLDAN.GOV.AR/WP/</text:a></text:p>
          </table:table-cell>
          <table:table-cell office:value-type="float" office:value="3416526673" table:style-name="ce8">
            <text:p>3416526673</text:p>
          </table:table-cell>
          <table:table-cell office:value-type="string" table:style-name="ce4">
            <text:p>PRODUCCION@ROLDAN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034-APN-CPI#MPYT</text:p>
          </table:table-cell>
          <table:table-cell office:value-type="string" table:style-name="ce4">
            <text:p>POLO INDUSTRIAL PRIVADO DE GENERAL RODRÍGUEZ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RODRÍGUEZ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(011) 48261755 // 1136691055</text:p>
          </table:table-cell>
          <table:table-cell office:value-type="string" table:style-name="ce4">
            <text:p>info@poloindustrialgr.com.ar; dpnasser@gmail.com; pmiglio@poloindustrialgr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048-APN-CPI#MPYT</text:p>
          </table:table-cell>
          <table:table-cell office:value-type="string" table:style-name="ce4">
            <text:p>SECTOR INDUSTRIAL PLANIFICADO DE BENITO JUÁREZ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ENITO JUAREZ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BENITOJUAREZ.GOV.AR/</text:a></text:p>
          </table:table-cell>
          <table:table-cell office:value-type="float" office:value="2281492503" table:style-name="ce8">
            <text:p>2281492503</text:p>
          </table:table-cell>
          <table:table-cell office:value-type="string" table:style-name="ce4">
            <text:p>PARQUEINDUSTRIALBJ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096-APN-CPI#MPYT</text:p>
          </table:table-cell>
          <table:table-cell office:value-type="string" table:style-name="ce4">
            <text:p>PARQUE INDUSTRIAL Y DE SERVICIOS DE VILLA TABOSSI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TABOSSI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municipiodetabossi.gob.ar/">WWW.MUNICIPIODETABOSSI.GOB.AR</text:a></text:p>
          </table:table-cell>
          <table:table-cell office:value-type="float" office:value="34344970005" table:style-name="ce8">
            <text:p>34344970005</text:p>
          </table:table-cell>
          <table:table-cell office:value-type="string" table:style-name="ce4">
            <text:p>MUNICIPIODETABOSSI@ENTRERIOS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120-APN-CPI#MPYT</text:p>
          </table:table-cell>
          <table:table-cell office:value-type="string" table:style-name="ce4">
            <text:p>PARQUE INDUSTRIAL DE LA LOCALIDAD DE LOS MENUCOS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LOS MENUCO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40) 492048//492114</text:p>
          </table:table-cell>
          <table:table-cell office:value-type="string" table:style-name="ce4">
            <text:p>munimenucos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141-APN-CPI#MPYT</text:p>
          </table:table-cell>
          <table:table-cell office:value-type="string" table:style-name="ce4">
            <text:p>PARQUE INDUSTRIAL DE LA CIUDAD DE CONCEPCIÓN DEL URUGUAY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CONCEPCION DEL URUGUAY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cdeluruguay.gob.ar/PRODUCCION">WWW.CDELURUGUAY.GOB.AR/PRODUCCION</text:a></text:p>
          </table:table-cell>
          <table:table-cell office:value-type="string" table:style-name="ce8">
            <text:p>03442-425277 / 3442622679</text:p>
          </table:table-cell>
          <table:table-cell office:value-type="string" table:style-name="ce4">
            <text:p>PRODUCCION@CDELURUGUAY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163-APN-CPI#MPYT</text:p>
          </table:table-cell>
          <table:table-cell office:value-type="string" table:style-name="ce4">
            <text:p>ÁREA INDUSTRIAL MIXTA DE DESARROLLO DE ESPERANZA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S/D</text:p>
          </table:table-cell>
          <table:table-cell office:value-type="string" table:style-name="ce8">
            <text:p>03496 420009 INT 123</text:p>
          </table:table-cell>
          <table:table-cell office:value-type="string" table:style-name="ce4">
            <text:p>AREAINDUSTRIALESPERANZ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180-APN-CPI#MPYT</text:p>
          </table:table-cell>
          <table:table-cell office:value-type="string" table:style-name="ce4">
            <text:p>PARQUE INDUSTRIAL DE CRESPO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CRESP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CRESPO.GOB.AR/</text:a></text:p>
          </table:table-cell>
          <table:table-cell office:value-type="string" table:style-name="ce8">
            <text:p>03434951160 INTERNO 130/147</text:p>
          </table:table-cell>
          <table:table-cell office:value-type="string" table:style-name="ce4">
            <text:p>DESARROLLO@MUNICRESP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187-APN-CPI#MPYT</text:p>
          </table:table-cell>
          <table:table-cell office:value-type="string" table:style-name="ce4">
            <text:p>ZONA DE INDUSTRIAS CONEXAS AL ALUMINIO DE PUERTO MADRYN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PUERTO MADRY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804482604" table:style-name="ce8">
            <text:p>2804482604</text:p>
          </table:table-cell>
          <table:table-cell office:value-type="string" table:style-name="ce4">
            <text:p>HERRAMIENTASFINANCIERASCHUBUT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200-APN-CPI#MPYT</text:p>
          </table:table-cell>
          <table:table-cell office:value-type="string" table:style-name="ce4">
            <text:p>PARQUE INDUSTRIAL PRIVADO “PLAZA INDUSTRIAL DE ESCOBAR"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OMA VERDE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about:blank">HTTP://WWW.PLAZAINDUSTRIAL.COM.AR/ESCOBAR/</text:a></text:p>
          </table:table-cell>
          <table:table-cell office:value-type="string" table:style-name="ce8">
            <text:p>0348 447-3555</text:p>
          </table:table-cell>
          <table:table-cell office:value-type="string" table:style-name="ce4">
            <text:p>INFO@PLAZAINDUSTRIAL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217-APN-CPI#MPYT</text:p>
          </table:table-cell>
          <table:table-cell office:value-type="string" table:style-name="ce4">
            <text:p>PARQUE INDUSTRIAL CIPOLLETTI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CIPOLLETTI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float" office:value="2995696747" table:style-name="ce8">
            <text:p>2995696747</text:p>
          </table:table-cell>
          <table:table-cell office:value-type="string" table:style-name="ce4">
            <text:p>PARQUE.INDUSTRIAL@CIPOLLETTI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254-APN-CPI#MPYT</text:p>
          </table:table-cell>
          <table:table-cell office:value-type="string" table:style-name="ce4">
            <text:p>ÁREA INDUSTRIAL PRIVADA DE DESARROLLO Y DESCONGESTIÓN DE SAN LORENZO I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N LORENZO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isanlorenzo.com/">WWW.PISANLORENZO.COM</text:a></text:p>
          </table:table-cell>
          <table:table-cell office:value-type="float" office:value="3414241814" table:style-name="ce8">
            <text:p>3414241814</text:p>
          </table:table-cell>
          <table:table-cell office:value-type="string" table:style-name="ce4">
            <text:p>INFO@PISANLORENZO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275-APN-CPI#MPYT</text:p>
          </table:table-cell>
          <table:table-cell office:value-type="string" table:style-name="ce4">
            <text:p>PARQUE INDUSTRIAL DE TREVELIN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TREVELI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80) 4486350</text:p>
          </table:table-cell>
          <table:table-cell office:value-type="string" table:style-name="ce4">
            <text:p>MINISTERIOPRODUCCI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293-APN-CPI#MPYT</text:p>
          </table:table-cell>
          <table:table-cell office:value-type="string" table:style-name="ce4">
            <text:p>PARQUE INDUSTRIAL, LOGÍSTICO Y TECNOLÓGICO CAMPO GRANDE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CAMPO GRAND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755499076" table:style-name="ce8">
            <text:p>3755499076</text:p>
          </table:table-cell>
          <table:table-cell office:value-type="string" table:style-name="ce4">
            <text:p>MUNICIPAL.CAMPOGRANDE.MISION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319-APN-CPI#MPYT</text:p>
          </table:table-cell>
          <table:table-cell office:value-type="string" table:style-name="ce4">
            <text:p>PARQUE INDUSTRIAL OFICIAL DE DESARROLLO DE RAFAELA ING. VICTOR MONTI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RAFAEL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492506588" table:style-name="ce8">
            <text:p>3492506588</text:p>
          </table:table-cell>
          <table:table-cell office:value-type="string" table:style-name="ce4">
            <text:p>APIR-RAFAELA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355-APN-CPI#MPYT</text:p>
          </table:table-cell>
          <table:table-cell office:value-type="string" table:style-name="ce4">
            <text:p>SECTOR INDUSTRIAL PLANIFICADO DE GENERAL PAZ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PA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241535606" table:style-name="ce8">
            <text:p>2241535606</text:p>
          </table:table-cell>
          <table:table-cell office:value-type="string" table:style-name="ce4">
            <text:p>felichabe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383-APN-CPI#MPYT</text:p>
          </table:table-cell>
          <table:table-cell office:value-type="string" table:style-name="ce4">
            <text:p>PARQUE INDUSTRIAL LA PLAT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BAST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214915244" table:style-name="ce8">
            <text:p>2214915244</text:p>
          </table:table-cell>
          <table:table-cell office:value-type="string" table:style-name="ce4">
            <text:p>ADM.PILP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427-APN-CPI#MPYT</text:p>
          </table:table-cell>
          <table:table-cell office:value-type="string" table:style-name="ce4">
            <text:p>PARQUE INDUSTRIAL DE TRELEW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TRELEW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804482604" table:style-name="ce8">
            <text:p>2804482604</text:p>
          </table:table-cell>
          <table:table-cell office:value-type="string" table:style-name="ce4">
            <text:p>HERRAMIENTASFINANCIERASCHUBUT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489-APN-CPI#MPYT</text:p>
          </table:table-cell>
          <table:table-cell office:value-type="string" table:style-name="ce4">
            <text:p>PARQUE INDUSTRIAL DE VISTA ALEGRE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VISTA ALEGR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9) 4897785/4894260<text:s/></text:p>
          </table:table-cell>
          <table:table-cell office:value-type="string" table:style-name="ce4">
            <text:p>gabinojofre@hotmail.com ; parquevistaalegre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510-APN-CPI#MPYT</text:p>
          </table:table-cell>
          <table:table-cell office:value-type="string" table:style-name="ce4">
            <text:p>PARQUE INDUSTRIAL DE LA CIUDAD DE VILLA ÁNGELA</text:p>
          </table:table-cell>
          <table:table-cell office:value-type="string" table:style-name="ce4">
            <text:p>CHACO</text:p>
          </table:table-cell>
          <table:table-cell office:value-type="string" table:style-name="ce4">
            <text:p>VILLA ÁNGEL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735) 430293</text:p>
          </table:table-cell>
          <table:table-cell office:value-type="string" table:style-name="ce4">
            <text:p>muni.villa_angela@ecomchac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534-APN-CPI#MPYT</text:p>
          </table:table-cell>
          <table:table-cell office:value-type="string" table:style-name="ce4">
            <text:p>SECTOR INDUSTRIAL PLANIFICADO NAVARR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NAVARR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1132304867 // 02227-413006</text:p>
          </table:table-cell>
          <table:table-cell office:value-type="string" table:style-name="ce4">
            <text:p>contaduria@navarro.mun.gba.gov.ar; <text:s/>marianabrenta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559-APN-CPI#MPYT</text:p>
          </table:table-cell>
          <table:table-cell office:value-type="string" table:style-name="ce4">
            <text:p>PARQUE INDUSTRIAL DE LA CIUDAD DE CONCORDIA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CONCORDI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WWW.CONCORDIA.GOB.AR/</text:a></text:p>
          </table:table-cell>
          <table:table-cell office:value-type="float" office:value="3454290762" table:style-name="ce8">
            <text:p>3454290762</text:p>
          </table:table-cell>
          <table:table-cell office:value-type="string" table:style-name="ce4">
            <text:p>EMAPIPIC@CONCORDI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586-APN-CPI#MPYT</text:p>
          </table:table-cell>
          <table:table-cell office:value-type="string" table:style-name="ce4">
            <text:p>PARQUE INDUSTRIAL MUNICIPAL DE LUJÁN DE CUYO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PERDRIE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lujandecuyo.gob.ar/">WWW.LUJANDECUYO.GOB.AR</text:a></text:p>
          </table:table-cell>
          <table:table-cell office:value-type="float" office:value="2612406017" table:style-name="ce8">
            <text:p>2612406017</text:p>
          </table:table-cell>
          <table:table-cell office:value-type="string" table:style-name="ce4">
            <text:p>PARQUEINDUSTRIAL@LUJANDECUY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608-APN-CPI#MPYT</text:p>
          </table:table-cell>
          <table:table-cell office:value-type="string" table:style-name="ce4">
            <text:p>PARQUE INDUSTRIAL DE LA CRUZ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LA CRU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772) 491590</text:p>
          </table:table-cell>
          <table:table-cell office:value-type="string" table:style-name="ce4">
            <text:p>parqueindustriallacruz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624-APN-CPI#MPYT</text:p>
          </table:table-cell>
          <table:table-cell office:value-type="string" table:style-name="ce4">
            <text:p>SECTOR INDUSTRIAL PLANIFICADO DE CORONEL DORREG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ORONEL DORREG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21457024" table:style-name="ce8">
            <text:p>2921457024</text:p>
          </table:table-cell>
          <table:table-cell office:value-type="string" table:style-name="ce4">
            <text:p>PRODUCCIONDORREGO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656-APN-CPI#MPYT</text:p>
          </table:table-cell>
          <table:table-cell office:value-type="string" table:style-name="ce4">
            <text:p>PARQUE INDUSTRIAL KANAMICO</text:p>
          </table:table-cell>
          <table:table-cell office:value-type="string" table:style-name="ce4">
            <text:p>TUCUMAN</text:p>
          </table:table-cell>
          <table:table-cell office:value-type="string" table:style-name="ce4">
            <text:p>LULES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(0381) 4978187 // 5744546</text:p>
          </table:table-cell>
          <table:table-cell office:value-type="string" table:style-name="ce4">
            <text:p>fedesaab@gmail.com ; pikanamic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675-APN-CPI#MPYT</text:p>
          </table:table-cell>
          <table:table-cell office:value-type="string" table:style-name="ce4">
            <text:p>PARQUE INDUSTRIAL Y DE SERVICIOS DE VALLE MARÍA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ALDEA VALLE MARI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vallemaria.gob.ar/">WWW.VALLEMARIA.GOB.AR</text:a></text:p>
          </table:table-cell>
          <table:table-cell office:value-type="string" table:style-name="ce8">
            <text:p>0343-4999496</text:p>
          </table:table-cell>
          <table:table-cell office:value-type="string" table:style-name="ce4">
            <text:p>INTENDENCIA@VALLEMARI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705-APN-CPI#MPYT</text:p>
          </table:table-cell>
          <table:table-cell office:value-type="string" table:style-name="ce4">
            <text:p>PARQUE INDUSTRIAL MOCORETÁ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MOCORETA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.</text:p>
          </table:table-cell>
          <table:table-cell office:value-type="string" table:style-name="ce11">
            <text:p>54 3775 496229</text:p>
          </table:table-cell>
          <table:table-cell office:value-type="string" table:style-name="ce4">
            <text:p>GOBIERNOMOCORET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722-APN-CPI#MPYT</text:p>
          </table:table-cell>
          <table:table-cell office:value-type="string" table:style-name="ce4">
            <text:p>PARQUE DE SERVICIOS E INDUSTRIAS PALMIRA (PASIP)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SAN MARTÍ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61) 5344471</text:p>
          </table:table-cell>
          <table:table-cell office:value-type="string" table:style-name="ce4">
            <text:p>julio.acevedo@sanmartinmza.gob.ar, carlos.chavez@sanmartinmz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750-APN-CPI#MPYT</text:p>
          </table:table-cell>
          <table:table-cell office:value-type="string" table:style-name="ce4">
            <text:p>PARQUE INDUSTRIAL FRÍAS</text:p>
          </table:table-cell>
          <table:table-cell office:value-type="string" table:style-name="ce4">
            <text:p>SANTIAGO DEL ESTERO</text:p>
          </table:table-cell>
          <table:table-cell office:value-type="string" table:style-name="ce4">
            <text:p>FRÍA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5) 4224650//4213478 // 5343751</text:p>
          </table:table-cell>
          <table:table-cell office:value-type="string" table:style-name="ce4">
            <text:p>juenbu@gmail.com ; parqueindustrialsde@gmail.com, ludvzavalet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771-APN-CPI#MPYT</text:p>
          </table:table-cell>
          <table:table-cell office:value-type="string" table:style-name="ce4">
            <text:p>PARQUE TECNOLÓGICO, INDUSTRIAL Y PLAYA DE TRANSFERENCIA DE CARGAS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ESQUE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esquel.gob.ar/">WWW.ESQUEL.GOB.AR</text:a></text:p>
          </table:table-cell>
          <table:table-cell office:value-type="float" office:value="2945592999" table:style-name="ce8">
            <text:p>2945592999</text:p>
          </table:table-cell>
          <table:table-cell office:value-type="string" table:style-name="ce4">
            <text:p>PARQUEINDUSTRIALESQUEL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803-APN-CPI#MPYT</text:p>
          </table:table-cell>
          <table:table-cell office:value-type="string" table:style-name="ce4">
            <text:p>PARQUE INDUSTRIAL LUCAS GONZÁLEZ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LUCAS GONZALEZ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entrerios.gov.ar/MUNICIPIODELUCASGONZALEZ">WWW.ENTRERIOS.GOV.AR/MUNICIPIODELUCASGONZALEZ</text:a></text:p>
          </table:table-cell>
          <table:table-cell office:value-type="float" office:value="3435454998" table:style-name="ce8">
            <text:p>3435454998</text:p>
          </table:table-cell>
          <table:table-cell office:value-type="string" table:style-name="ce4">
            <text:p>MUNICIPALIDADLUCASGONZALEZ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831-APN-CPI#MPYT</text:p>
          </table:table-cell>
          <table:table-cell office:value-type="string" table:style-name="ce4">
            <text:p>PARQUE INDUSTRIAL MIXTO C.E.P.I.L.E.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ANUS ESTE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cepile.com.ar/">WWW.CEPILE.COM.AR</text:a></text:p>
          </table:table-cell>
          <table:table-cell office:value-type="float" office:value="21366244" table:style-name="ce8">
            <text:p>21366244</text:p>
          </table:table-cell>
          <table:table-cell office:value-type="string" table:style-name="ce4">
            <text:p>PARQUEINDUSTRIALCEPILE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887-APN-CPI#MPYT</text:p>
          </table:table-cell>
          <table:table-cell office:value-type="string" table:style-name="ce4">
            <text:p>PARQUE INDUSTRIAL DE LA LOCALIDAD DE CATRIEL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CATRIE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PARQUEINDUSTRIALCATRIEL.RIONEGRO.GOV.AR</text:a></text:p>
          </table:table-cell>
          <table:table-cell office:value-type="string" table:style-name="ce8">
            <text:p>299-4911136 INT.128<text:s/></text:p>
          </table:table-cell>
          <table:table-cell office:value-type="string" table:style-name="ce4">
            <text:p>PLANIFICACIONYDESARROLLO@CATRIEL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959-APN-CPI#MPYT</text:p>
          </table:table-cell>
          <table:table-cell office:value-type="string" table:style-name="ce4">
            <text:p>PARQUE INDUSTRIAL DE GENERAL MOSCONI</text:p>
          </table:table-cell>
          <table:table-cell office:value-type="string" table:style-name="ce4">
            <text:p>SALTA</text:p>
          </table:table-cell>
          <table:table-cell office:value-type="string" table:style-name="ce4">
            <text:p>GENERAL MOSCONI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7) 4953092 // 4953178</text:p>
          </table:table-cell>
          <table:table-cell office:value-type="string" table:style-name="ce4">
            <text:p>direccionindustriasalta@gmail.com; ignacio.enteparqu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5997-APN-CPI#MPYT</text:p>
          </table:table-cell>
          <table:table-cell office:value-type="string" table:style-name="ce4">
            <text:p>PARQUE INDUSTRIAL SAN ANTONIO OESTE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SAN ANTONIO OEST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34) 422602/4 // 463741</text:p>
          </table:table-cell>
          <table:table-cell office:value-type="string" table:style-name="ce4">
            <text:p>planificacion@sanantoniooeste.gov.ar; produccion@sanantoniooeste.gov.ar ; hacienda@saomail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6033-APN-CPI#MPYT</text:p>
          </table:table-cell>
          <table:table-cell office:value-type="string" table:style-name="ce4">
            <text:p>PARQUE INDUSTRIAL, COMERCIAL Y DE SERVICIOS DE EDUARDO CASTEX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EDUARDO CASTEX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2334 445595</text:p>
          </table:table-cell>
          <table:table-cell office:value-type="string" table:style-name="ce4">
            <text:p>EDUARDOCASTEXPRODUCCI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6065-APN-CPI#MPYT</text:p>
          </table:table-cell>
          <table:table-cell office:value-type="string" table:style-name="ce4">
            <text:p>PARQUE INDUSTRIAL DE CERRITO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CERRIT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cerrito.gov.ar/">WWW.CERRITO.GOV.AR</text:a></text:p>
          </table:table-cell>
          <table:table-cell office:value-type="float" office:value="3434890091" table:style-name="ce8">
            <text:p>3434890091</text:p>
          </table:table-cell>
          <table:table-cell office:value-type="string" table:style-name="ce4">
            <text:p>AREAPRODUCCION@CERRITO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6124-APN-CPI#MPYT</text:p>
          </table:table-cell>
          <table:table-cell office:value-type="string" table:style-name="ce4">
            <text:p>PARQUE INDUSTRIAL DE TOAY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TOAY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54) 381990 // 15525041</text:p>
          </table:table-cell>
          <table:table-cell office:value-type="string" table:style-name="ce4">
            <text:p>htirenni@hotmail.com ; munitoay@cpenet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676146-APN-CPI#MPYT</text:p>
          </table:table-cell>
          <table:table-cell office:value-type="string" table:style-name="ce4">
            <text:p>PARQUE INDUSTRIAL DE PERITO MORENO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PERITO MOREN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74215855" table:style-name="ce8">
            <text:p>2974215855</text:p>
          </table:table-cell>
          <table:table-cell office:value-type="string" table:style-name="ce4">
            <text:p>CPRICARDOCASTILL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810718-APN-CPI#MPYT</text:p>
          </table:table-cell>
          <table:table-cell office:value-type="string" table:style-name="ce4">
            <text:p>SECTOR INDUSTRIAL PLANIFICADO MUNICIPAL DE CORONEL PRINGLE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ORONEL PRINGLE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2922-465490</text:p>
          </table:table-cell>
          <table:table-cell office:value-type="string" table:style-name="ce4">
            <text:p>PRODUCCION@CORONELPRINGLES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874301-APN-CPI#MPYT</text:p>
          </table:table-cell>
          <table:table-cell office:value-type="string" table:style-name="ce4">
            <text:p>PARQUE INDUSTRIAL I DE LA CIUDAD DE GENERAL ROCA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GENERAL ROC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8) 4439150</text:p>
          </table:table-cell>
          <table:table-cell office:value-type="string" table:style-name="ce4">
            <text:p>ADMIN.PARQUEINDUSTRIAL@GENERALROC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108879952-APN-CPI#MPYT</text:p>
          </table:table-cell>
          <table:table-cell office:value-type="string" table:style-name="ce4">
            <text:p>PARQUE INDUSTRIAL PESQUERO DE PUERTO MADRYN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PUERTO MADRYN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HERRAMIENTASFINANCIERASCHUBUT@GMAIL.COM</text:p>
          </table:table-cell>
          <table:table-cell office:value-type="float" office:value="2804482604" table:style-name="ce8">
            <text:p>2804482604</text:p>
          </table:table-cell>
          <table:table-cell office:value-type="string" table:style-name="ce4">
            <text:p>HERRAMIENTASFINANCIERASCHUBUT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380958-APN-CPI#MPYT</text:p>
          </table:table-cell>
          <table:table-cell office:value-type="string" table:style-name="ce4">
            <text:p>ÁREA INDUSTRIAL MIXTA DE DESARROLLO DE ARMSTRONG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ARMSTRONG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celar.com.ar/">WWW.CELAR.COM.AR</text:a></text:p>
          </table:table-cell>
          <table:table-cell office:value-type="float" office:value="3471461330" table:style-name="ce8">
            <text:p>3471461330</text:p>
          </table:table-cell>
          <table:table-cell office:value-type="string" table:style-name="ce4">
            <text:p>CELAR@CELAR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400884-APN-CPI#MPYT</text:p>
          </table:table-cell>
          <table:table-cell office:value-type="string" table:style-name="ce4">
            <text:p>PARQUE INDUSTRIAL DE LA CIUDAD DE NEUQUÉN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NEUQUE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roduccionindustria.neuquen.gov.ar/">PRODUCCIONINDUSTRIA.NEUQUEN.GOV.AR</text:a></text:p>
          </table:table-cell>
          <table:table-cell office:value-type="float" office:value="2994473319" table:style-name="ce8">
            <text:p>2994473319</text:p>
          </table:table-cell>
          <table:table-cell office:value-type="string" table:style-name="ce4">
            <text:p>INDUSTRIA@NEUQUEN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401463-APN-CPI#MPYT</text:p>
          </table:table-cell>
          <table:table-cell office:value-type="string" table:style-name="ce4">
            <text:p>PARQUE DE FOMENTO INDUSTRIAL DE SAN JOSÉ DE FELICIANO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SAN JOSÉ DE FELICIAN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58) 420666</text:p>
          </table:table-cell>
          <table:table-cell office:value-type="string" table:style-name="ce4">
            <text:p>municipio_feliciano@ccfelician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402199-APN-CPI#MPYT</text:p>
          </table:table-cell>
          <table:table-cell office:value-type="string" table:style-name="ce4">
            <text:p>PARQUE INDUSTRIAL II DE LA LOCALIDAD DE GENERAL ROCA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GENERAL ROC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GENERALROCA.GOV.AR</text:a></text:p>
          </table:table-cell>
          <table:table-cell office:value-type="float" office:value="4431400" table:style-name="ce8">
            <text:p>4431400</text:p>
          </table:table-cell>
          <table:table-cell office:value-type="string" table:style-name="ce4">
            <text:p>PARQUEINDUSTRIAL@GENERALROC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402948-APN-CPI#MPYT</text:p>
          </table:table-cell>
          <table:table-cell office:value-type="string" table:style-name="ce4">
            <text:p>PARQUE INDUSTRIAL PRESIDENTE ARTURO FRONDIZI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RIO CUART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arqueindustrialriocuarto.com.ar/">PARQUEINDUSTRIALRIOCUARTO.COM.AR</text:a></text:p>
          </table:table-cell>
          <table:table-cell office:value-type="float" office:value="3516242674" table:style-name="ce8">
            <text:p>3516242674</text:p>
          </table:table-cell>
          <table:table-cell office:value-type="string" table:style-name="ce4">
            <text:p>DESARROLLOINDUSTRIAL@RIOCUARTO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403564-APN-CPI#MPYT</text:p>
          </table:table-cell>
          <table:table-cell office:value-type="string" table:style-name="ce4">
            <text:p>PARQUE INDUSTRIAL DE LA CIUDAD DE PUERTO RICO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PUERTO RICO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-</text:p>
          </table:table-cell>
          <table:table-cell office:value-type="string" table:style-name="ce8">
            <text:p>(03743) 420220</text:p>
          </table:table-cell>
          <table:table-cell office:value-type="string" table:style-name="ce4">
            <text:p>PRODUCCION.PUERTORICOMN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404564-APN-CPI#MPYT</text:p>
          </table:table-cell>
          <table:table-cell office:value-type="string" table:style-name="ce4">
            <text:p>PARQUE INDUSTRIAL GUALEGUAYCHÚ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GUALEGUAYCHÚ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(03446) 426116/427008/4333321</text:p>
          </table:table-cell>
          <table:table-cell office:value-type="string" table:style-name="ce4">
            <text:p>presidencia@codegu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544232-APN-CPI#MPYT</text:p>
          </table:table-cell>
          <table:table-cell office:value-type="string" table:style-name="ce4">
            <text:p>ÁREA INDUSTRIAL OFICIAL DE DESARROLLO DE VILLA MUGUETA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VILLA MUGUET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64) 497313</text:p>
          </table:table-cell>
          <table:table-cell office:value-type="string" table:style-name="ce4">
            <text:p>comunavillamuguet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544530-APN-CPI#MPYT</text:p>
          </table:table-cell>
          <table:table-cell office:value-type="string" table:style-name="ce4">
            <text:p>PARQUE INDUSTRIAL DE LA CIUDAD DE CHILECITO</text:p>
          </table:table-cell>
          <table:table-cell office:value-type="string" table:style-name="ce4">
            <text:p>LA RIOJA</text:p>
          </table:table-cell>
          <table:table-cell office:value-type="string" table:style-name="ce4">
            <text:p>CHILECIT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0) 4453606 // 4548178</text:p>
          </table:table-cell>
          <table:table-cell office:value-type="string" table:style-name="ce4">
            <text:p>dirparquesind@larioja.gov.ar; coordparquesindustrialeslr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546047-APN-CPI#MPYT</text:p>
          </table:table-cell>
          <table:table-cell office:value-type="string" table:style-name="ce4">
            <text:p>PARQUE INDUSTRIAL DE RÍO GRANDE</text:p>
          </table:table-cell>
          <table:table-cell office:value-type="string" table:style-name="ce4">
            <text:p>TIERRA DEL FUEGO</text:p>
          </table:table-cell>
          <table:table-cell office:value-type="string" table:style-name="ce4">
            <text:p>RIO GRANDE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RIOGRANDE.GOB.AR/</text:a></text:p>
          </table:table-cell>
          <table:table-cell office:value-type="string" table:style-name="ce8">
            <text:p>02964-426200 INT 5032</text:p>
          </table:table-cell>
          <table:table-cell office:value-type="string" table:style-name="ce4">
            <text:p>MDAGONZALEZ@RIOGRANDE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546251-APN-CPI#MPYT</text:p>
          </table:table-cell>
          <table:table-cell office:value-type="string" table:style-name="ce4">
            <text:p>PARQUE INDUSTRIAL PILOTO SAN FRANCISCO S.A.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SAN FRANCISCO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string" table:style-name="ce8">
            <text:p>(03564) 421803// 445840</text:p>
          </table:table-cell>
          <table:table-cell office:value-type="string" table:style-name="ce4">
            <text:p>gerencia@parqueindustrialsanfrancisco.com ; gerenciapindustrial@arnetbiz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546560-APN-CPI#MPYT</text:p>
          </table:table-cell>
          <table:table-cell office:value-type="string" table:style-name="ce4">
            <text:p>PARQUE INDUSTRIAL Y TECNOLÓGICO LAS VARILLAS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LAS VARILLA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LASVARILLAS.GOV.AR/MUNI/</text:a></text:p>
          </table:table-cell>
          <table:table-cell office:value-type="float" office:value="3533409694" table:style-name="ce8">
            <text:p>3533409694</text:p>
          </table:table-cell>
          <table:table-cell office:value-type="string" table:style-name="ce4">
            <text:p>GERENCIAPI.LASVARILLA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20546766-APN-CPI#MPYT</text:p>
          </table:table-cell>
          <table:table-cell office:value-type="string" table:style-name="ce4">
            <text:p>ÁREA INDUSTRIAL OFICIAL DE DESARROLLO DE CORREA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CORRE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correa.gov.ar/">WWW.CORREA.GOV.AR</text:a></text:p>
          </table:table-cell>
          <table:table-cell office:value-type="string" table:style-name="ce8">
            <text:p>03471-492535</text:p>
          </table:table-cell>
          <table:table-cell office:value-type="string" table:style-name="ce4">
            <text:p>PRODUCCION@CORRE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42902101-APN-CPI#MPYT</text:p>
          </table:table-cell>
          <table:table-cell office:value-type="string" table:style-name="ce4">
            <text:p>SECTOR INDUSTRIAL PLANIFICADO DE PELLEGRIN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ELLEGRINI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w.pellegrini.gob.ar/">WWWW.PELLEGRINI.GOB.AR</text:a></text:p>
          </table:table-cell>
          <table:table-cell office:value-type="float" office:value="2392488103" table:style-name="ce8">
            <text:p>2392488103</text:p>
          </table:table-cell>
          <table:table-cell office:value-type="string" table:style-name="ce4">
            <text:p>PRODUCCMUNPELLEGRIN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48999418-APN-CPI#MPYT</text:p>
          </table:table-cell>
          <table:table-cell office:value-type="string" table:style-name="ce4">
            <text:p>PARQUE INDUSTRIAL DE LA CIUDAD DE GENERAL GÜEMES</text:p>
          </table:table-cell>
          <table:table-cell office:value-type="string" table:style-name="ce4">
            <text:p>SALTA</text:p>
          </table:table-cell>
          <table:table-cell office:value-type="string" table:style-name="ce4">
            <text:p>GENERAL GÜEME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7) 6841084</text:p>
          </table:table-cell>
          <table:table-cell office:value-type="string" table:style-name="ce4">
            <text:p>hernanmendizabal82@gmail.com; enteusalt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49083711-APN-CPI#MPYT</text:p>
          </table:table-cell>
          <table:table-cell office:value-type="string" table:style-name="ce4">
            <text:p>PARQUE INDUSTRIAL REGIONAL DEL NORESTE CORDOBÉS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SEEBER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</text:p>
          </table:table-cell>
          <table:table-cell office:value-type="float" office:value="3564450802" table:style-name="ce8">
            <text:p>3564450802</text:p>
          </table:table-cell>
          <table:table-cell office:value-type="string" table:style-name="ce4">
            <text:p>P.INDUSTRIALCB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033871-APN-CPI#MPYT</text:p>
          </table:table-cell>
          <table:table-cell office:value-type="string" table:style-name="ce4">
            <text:p>PARQUE INDUSTRIAL DE RAWSON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RAWSON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rawson.gov.ar/">WWW.RAWSON.GOV.AR</text:a></text:p>
          </table:table-cell>
          <table:table-cell office:value-type="float" office:value="2804407824" table:style-name="ce8">
            <text:p>2804407824</text:p>
          </table:table-cell>
          <table:table-cell office:value-type="string" table:style-name="ce4">
            <text:p>DESARROLLO_ECONOMICO@RAWSON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40995-APN-CPI#MPYT</text:p>
          </table:table-cell>
          <table:table-cell office:value-type="string" table:style-name="ce4">
            <text:p>SECTOR INDUSTRIAL PLANIFICADO DE RAUCH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RAUCH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297449006" table:style-name="ce8">
            <text:p>2297449006</text:p>
          </table:table-cell>
          <table:table-cell office:value-type="string" table:style-name="ce4">
            <text:p>INTENDET@RAUCH.MUN.GB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44121-APN-CPI#MPYT</text:p>
          </table:table-cell>
          <table:table-cell office:value-type="string" table:style-name="ce4">
            <text:p>PARQUE INDUSTRIAL PUERTO SAN JULIÁN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PUERTO SAN JULIA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sanjulian.gob.ar/">WWW.SANJULIAN.GOB.AR</text:a></text:p>
          </table:table-cell>
          <table:table-cell office:value-type="string" table:style-name="ce8">
            <text:p>2962 452076</text:p>
          </table:table-cell>
          <table:table-cell office:value-type="string" table:style-name="ce4">
            <text:p>DIVISIONPARQUEINDUSTRIAL@SANJULIAN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49059-APN-CPI#MPYT</text:p>
          </table:table-cell>
          <table:table-cell office:value-type="string" table:style-name="ce4">
            <text:p>SECTOR INDUSTRIAL PLANIFICADO DE CARMEN DE PATAGONE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ARMEN DE PATAGON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atagones.gob.ar/">PATAGONES.GOB.AR</text:a></text:p>
          </table:table-cell>
          <table:table-cell office:value-type="float" office:value="2915076289" table:style-name="ce8">
            <text:p>2915076289</text:p>
          </table:table-cell>
          <table:table-cell office:value-type="string" table:style-name="ce4">
            <text:p>SDTPATAGON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49551-APN-CPI#MPYT</text:p>
          </table:table-cell>
          <table:table-cell office:value-type="string" table:style-name="ce4">
            <text:p>PARQUE INDUSTRIAL PERGAMIN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ERGAMIN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477) 321010//423331</text:p>
          </table:table-cell>
          <table:table-cell office:value-type="string" table:style-name="ce4">
            <text:p>parqueindustrialpergamino.2010@gmail.com; javiergenoud@icloud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50238-APN-CPI#MPYT</text:p>
          </table:table-cell>
          <table:table-cell office:value-type="string" table:style-name="ce4">
            <text:p>PARQUE INDUSTRIAL DE LINCOL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lincoln.gob.ar/">LINCOLN.GOB.AR</text:a></text:p>
          </table:table-cell>
          <table:table-cell office:value-type="float" office:value="2355421132" table:style-name="ce8">
            <text:p>2355421132</text:p>
          </table:table-cell>
          <table:table-cell office:value-type="string" table:style-name="ce4">
            <text:p>PRODUCCIONYAMBIENTE@LINCOLN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51097-APN-CPI#MPYT</text:p>
          </table:table-cell>
          <table:table-cell office:value-type="string" table:style-name="ce4">
            <text:p>PARQUE TECNOLÓGICO DEL LITORAL CENTRO S.A.P.E.M.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2) 4511547 INT. 1402/1415</text:p>
          </table:table-cell>
          <table:table-cell office:value-type="string" table:style-name="ce4">
            <text:p>GERENCIA@PTLC.ORG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52924-APN-CPI#MPYT</text:p>
          </table:table-cell>
          <table:table-cell office:value-type="string" table:style-name="ce4">
            <text:p>SECTOR INDUSTRIAL PLANIFICADO ROQUE PÉREZ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ROQUE PÉRE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227) 491051/1251</text:p>
          </table:table-cell>
          <table:table-cell office:value-type="string" table:style-name="ce4">
            <text:p>gabi_gherbi@hotmail.com ; produccionrp@rpereznet.com.ar; emariani1057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56510-APN-CPI#MPYT</text:p>
          </table:table-cell>
          <table:table-cell office:value-type="string" table:style-name="ce4">
            <text:p>SECTOR INDUSTRIAL PLANIFICADO "JUAN HIPÓLITO VIEYTES" DE SAN ANTONIO DE AREC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N ANTONIO DE AREC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areco.gob.ar/">WWW.ARECO.GOB.AR</text:a></text:p>
          </table:table-cell>
          <table:table-cell office:value-type="float" office:value="2326452662" table:style-name="ce8">
            <text:p>2326452662</text:p>
          </table:table-cell>
          <table:table-cell office:value-type="string" table:style-name="ce4">
            <text:p>COMERCIOEINDUSTRIA@AREC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57069-APN-CPI#MPYT</text:p>
          </table:table-cell>
          <table:table-cell office:value-type="string" table:style-name="ce4">
            <text:p>PARQUE INDUSTRIAL DE NOGOYÁ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NOGOY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nogoya.gob.ar/">WWW.NOGOYA.GOB.AR</text:a></text:p>
          </table:table-cell>
          <table:table-cell office:value-type="float" office:value="3435421012" table:style-name="ce8">
            <text:p>3435421012</text:p>
          </table:table-cell>
          <table:table-cell office:value-type="string" table:style-name="ce4">
            <text:p>PRODUCCION@NOGOY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58726-APN-CPI#MPYT</text:p>
          </table:table-cell>
          <table:table-cell office:value-type="string" table:style-name="ce4">
            <text:p>SECTOR INDUSTRIAL PLANIFICADO DE HIPÓLITO YRIGOYE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HIPÓLITO YRIGOYE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314) 451096</text:p>
          </table:table-cell>
          <table:table-cell office:value-type="string" table:style-name="ce4">
            <text:p>desarrollohenderson@gmail.com ; siphenders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60694-APN-CPI#MPYT</text:p>
          </table:table-cell>
          <table:table-cell office:value-type="string" table:style-name="ce4">
            <text:p>PARQUE INDUSTRIAL LA ISLA</text:p>
          </table:table-cell>
          <table:table-cell office:value-type="string" table:style-name="ce4">
            <text:p>SANTIAGO DEL ESTERO</text:p>
          </table:table-cell>
          <table:table-cell office:value-type="string" table:style-name="ce4">
            <text:p>LA BAND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5) 4224650//4213478</text:p>
          </table:table-cell>
          <table:table-cell office:value-type="string" table:style-name="ce4">
            <text:p>PARQUEINDUSTRIALSDE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61417-APN-CPI#MPYT</text:p>
          </table:table-cell>
          <table:table-cell office:value-type="string" table:style-name="ce4">
            <text:p>PARQUE INDUSTRIAL - EMPRENDIMIENTO PRODUCTIVO NOETINGER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NOETINGER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72) 470119</text:p>
          </table:table-cell>
          <table:table-cell office:value-type="string" table:style-name="ce4">
            <text:p>INTENDENCIA@NOETINGER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62323-APN-CPI#MPYT</text:p>
          </table:table-cell>
          <table:table-cell office:value-type="string" table:style-name="ce4">
            <text:p>PARQUE INDUSTRIAL DE CORRAL DE BUSTOS - IFFLINGER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CORRAL DE BUSTOS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parqueindustrialcorraldebustosifflinger.com.ar/">PARQUEINDUSTRIALCORRALDEBUSTOSIFFLINGER.COM.AR/</text:a></text:p>
          </table:table-cell>
          <table:table-cell office:value-type="string" table:style-name="ce8">
            <text:p>3468433933/36</text:p>
          </table:table-cell>
          <table:table-cell office:value-type="string" table:style-name="ce4">
            <text:p>PARQUEINDUSTRIALCDB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63999-APN-CPI#MPYT</text:p>
          </table:table-cell>
          <table:table-cell office:value-type="string" table:style-name="ce4">
            <text:p>ZONA INDUSTRIAL DE SAN CARLOS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SAN CARLO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622) 15220370</text:p>
          </table:table-cell>
          <table:table-cell office:value-type="string" table:style-name="ce4">
            <text:p>produccioneindustriasancarlos@gmail.com; pannosilvi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65382-APN-CPI#MPYT</text:p>
          </table:table-cell>
          <table:table-cell office:value-type="string" table:style-name="ce4">
            <text:p>ZONA DE ACTIVIDADES COMPLEMENTARIAS DEL PARQUE INDUSTRIAL DE TRELEW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TRELEW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804482604" table:style-name="ce8">
            <text:p>2804482604</text:p>
          </table:table-cell>
          <table:table-cell office:value-type="string" table:style-name="ce4">
            <text:p>HERRAMIENTASFINANCIERASCHUBUT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65863-APN-CPI#MPYT</text:p>
          </table:table-cell>
          <table:table-cell office:value-type="string" table:style-name="ce4">
            <text:p>SECTOR INDUSTRIAL PLANIFICADO DEL PARTIDO DE MERCEDE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sipm.com.ar/">WWW.SIPM.COM.AR</text:a></text:p>
          </table:table-cell>
          <table:table-cell office:value-type="string" table:style-name="ce8">
            <text:p>(02324) 421370</text:p>
          </table:table-cell>
          <table:table-cell office:value-type="string" table:style-name="ce4">
            <text:p>PRODUCCION@MERCEDES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66471-APN-CPI#MPYT</text:p>
          </table:table-cell>
          <table:table-cell office:value-type="string" table:style-name="ce4">
            <text:p>PARQUE INDUSTRIAL LUIS BELTRÁN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LUIS BELTRAN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 POSEE</text:p>
          </table:table-cell>
          <table:table-cell office:value-type="float" office:value="2946480890" table:style-name="ce8">
            <text:p>2946480890</text:p>
          </table:table-cell>
          <table:table-cell office:value-type="string" table:style-name="ce4">
            <text:p>MUNICIPALIDADLUISBELTRA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81506-APN-CPI#MPYT</text:p>
          </table:table-cell>
          <table:table-cell office:value-type="string" table:style-name="ce4">
            <text:p>PARQUE INDUSTRIAL DE VILLAGUAY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VILLAGUAY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55) 423800</text:p>
          </table:table-cell>
          <table:table-cell office:value-type="string" table:style-name="ce4">
            <text:p>agenciadesarrollo@infinet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82856-APN-CPI#MPYT</text:p>
          </table:table-cell>
          <table:table-cell office:value-type="string" table:style-name="ce4">
            <text:p>PARQUE INDUSTRIAL CINCO SALTOS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CINCO SALTO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9) 49804224 // 5083602</text:p>
          </table:table-cell>
          <table:table-cell office:value-type="string" table:style-name="ce4">
            <text:p>parqueindustrialcincosaltos@gmail.com; jaim.perezazocar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84295-APN-CPI#MPYT</text:p>
          </table:table-cell>
          <table:table-cell office:value-type="string" table:style-name="ce4">
            <text:p>SECTOR INDUSTRIAL PLANIFICADO AZUL I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2281650486 // 02281431438</text:p>
          </table:table-cell>
          <table:table-cell office:value-type="string" table:style-name="ce4">
            <text:p>alepais73@gmail.com; parqueindustrialazul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85020-APN-CPI#MPYT</text:p>
          </table:table-cell>
          <table:table-cell office:value-type="string" table:style-name="ce4">
            <text:p>SECTOR INDUSTRIAL PLANIFICADO DE PUÁ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UA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2923499013/498079</text:p>
          </table:table-cell>
          <table:table-cell office:value-type="string" table:style-name="ce4">
            <text:p>PRODUCCION@PUAN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85857-APN-CPI#MPYT</text:p>
          </table:table-cell>
          <table:table-cell office:value-type="string" table:style-name="ce4">
            <text:p>ÁREA INDUSTRIAL OFICIAL DE PROMOCIÓN DE AVELLANEDA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AVELLANED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3482-226460</text:p>
          </table:table-cell>
          <table:table-cell office:value-type="string" table:style-name="ce4">
            <text:p>PARQUEINDUSTRIAL@AVELLANED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86385-APN-CPI#MPYT</text:p>
          </table:table-cell>
          <table:table-cell office:value-type="string" table:style-name="ce4">
            <text:p>PARQUE INDUSTRIAL SUSTENTABLE DE UBAJAY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UBAJAY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5) 4905090</text:p>
          </table:table-cell>
          <table:table-cell office:value-type="string" table:style-name="ce4">
            <text:p>raimondoedgar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86877-APN-CPI#MPYT</text:p>
          </table:table-cell>
          <table:table-cell office:value-type="string" table:style-name="ce4">
            <text:p>PARQUE INDUSTRIAL TECNOLÓGICO SANTA CATALINA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800 5555 6864</text:p>
          </table:table-cell>
          <table:table-cell office:value-type="string" table:style-name="ce4">
            <text:p>SUBINDUSTRIAMCC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88262-APN-CPI#MPYT</text:p>
          </table:table-cell>
          <table:table-cell office:value-type="string" table:style-name="ce4">
            <text:p>ÁREA INDUSTRIAL OFICIAL DE DESARROLLO DE VILLA CONSTITUCIÓN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VILLA CONSTITUCION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</text:p>
          </table:table-cell>
          <table:table-cell office:value-type="float" office:value="3400522110" table:style-name="ce8">
            <text:p>3400522110</text:p>
          </table:table-cell>
          <table:table-cell office:value-type="string" table:style-name="ce4">
            <text:p>DESARROLLOECONOMICO@VILLACONSTITUCION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4790914-APN-CPI#MPYT</text:p>
          </table:table-cell>
          <table:table-cell office:value-type="string" table:style-name="ce4">
            <text:p>PARQUE INDUSTRIAL DE LA CIUDAD DE FERNÁNDEZ</text:p>
          </table:table-cell>
          <table:table-cell office:value-type="string" table:style-name="ce4">
            <text:p>SANTIAGO DEL ESTERO</text:p>
          </table:table-cell>
          <table:table-cell office:value-type="string" table:style-name="ce4">
            <text:p>FERNANDE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5) 4911150</text:p>
          </table:table-cell>
          <table:table-cell office:value-type="string" table:style-name="ce4">
            <text:p>0@O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704725-APN-CPI#MPYT</text:p>
          </table:table-cell>
          <table:table-cell office:value-type="string" table:style-name="ce4">
            <text:p>PARQUE INDUSTRIAL DE SAN ANTONIO DE LOS COBRES</text:p>
          </table:table-cell>
          <table:table-cell office:value-type="string" table:style-name="ce4">
            <text:p>SALTA</text:p>
          </table:table-cell>
          <table:table-cell office:value-type="string" table:style-name="ce4">
            <text:p>SAN ANTONIO DE LOS COBRE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7) 4953092</text:p>
          </table:table-cell>
          <table:table-cell office:value-type="string" table:style-name="ce4">
            <text:p>direccionindustriasalt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5707419-APN-CPI#MPYT</text:p>
          </table:table-cell>
          <table:table-cell office:value-type="string" table:style-name="ce4">
            <text:p>PARQUE INDUSTRIAL OFICIAL COMIRS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RAMALL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36) 4461406//4462011</text:p>
          </table:table-cell>
          <table:table-cell office:value-type="string" table:style-name="ce4">
            <text:p>municipalidad@ramallo.gov.ar; marisaherlima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6179457-APN-CPI#MPYT</text:p>
          </table:table-cell>
          <table:table-cell office:value-type="string" table:style-name="ce4">
            <text:p>SECTOR INDUSTRIAL PLANIFICADO DE CHACABUC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HACABUC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352488751" table:style-name="ce8">
            <text:p>2352488751</text:p>
          </table:table-cell>
          <table:table-cell office:value-type="string" table:style-name="ce4">
            <text:p>julianramundo19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6728321-APN-CPI#MPYT</text:p>
          </table:table-cell>
          <table:table-cell office:value-type="string" table:style-name="ce4">
            <text:p>ÁREA INDUSTRIAL OFICIAL DE DESARROLLO DE EL TRÉBOL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EL TRÉBOL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01) 422181</text:p>
          </table:table-cell>
          <table:table-cell office:value-type="string" table:style-name="ce4">
            <text:p>produccion@eltrebol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6729425-APN-CPI#MPYT</text:p>
          </table:table-cell>
          <table:table-cell office:value-type="string" table:style-name="ce4">
            <text:p>PARQUE INDUSTRIAL DE LA CIUDAD DE LA RIOJA</text:p>
          </table:table-cell>
          <table:table-cell office:value-type="string" table:style-name="ce4">
            <text:p>LA RIOJA</text:p>
          </table:table-cell>
          <table:table-cell office:value-type="string" table:style-name="ce4">
            <text:p>LA RIOJ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80) 4453606</text:p>
          </table:table-cell>
          <table:table-cell office:value-type="string" table:style-name="ce4">
            <text:p>dirparquesind@larioj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6730128-APN-CPI#MPYT</text:p>
          </table:table-cell>
          <table:table-cell office:value-type="string" table:style-name="ce4">
            <text:p>PARQUE INDUSTRIAL OFICIAL DE DESARROLLO SAUCE VIEJO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UCE VIEJ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2) 4583334</text:p>
          </table:table-cell>
          <table:table-cell office:value-type="string" table:style-name="ce4">
            <text:p>gerencia@pisv.com.ar;  intendencia@pisv.com.ar;  cesar.carrilero@pbleiner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68062154-APN-CPI#MPYT</text:p>
          </table:table-cell>
          <table:table-cell office:value-type="string" table:style-name="ce4">
            <text:p>PARQUE INDUSTRIAL PRIVADO SAN VICENTE S.A.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N VICENTE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(011) 37192100 / 1541886386 // 1152794939</text:p>
          </table:table-cell>
          <table:table-cell office:value-type="string" table:style-name="ce4">
            <text:p>intendente@msv.gov.ar; privada@msv.gov.ar; tecnica@parquesanvicente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68353258-APN-CPI#MPYT</text:p>
          </table:table-cell>
          <table:table-cell office:value-type="string" table:style-name="ce4">
            <text:p>PARQUE AGROINDUSTRIAL DE QUEMÚ QUEMÚ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QUEMÚ QUEMÚ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333) 440101 // 2302340669</text:p>
          </table:table-cell>
          <table:table-cell office:value-type="string" table:style-name="ce4">
            <text:p>martin@mariani.com.ar; amfernandez67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7604952-APN-CPI#MPYT</text:p>
          </table:table-cell>
          <table:table-cell office:value-type="string" table:style-name="ce4">
            <text:p>SECTOR INDUSTRIAL PLANIFICADO MUNICIPAL DE CARHUÉ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ARHUÉ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15703857" table:style-name="ce8">
            <text:p>2915703857</text:p>
          </table:table-cell>
          <table:table-cell office:value-type="string" table:style-name="ce4">
            <text:p>lageyre.manu@gmail.com; <text:s/>produccion@adolfoalsin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77731204-APN-CPI#MPYT</text:p>
          </table:table-cell>
          <table:table-cell office:value-type="string" table:style-name="ce4">
            <text:p>PARQUE INDUSTRIAL MUNICIPAL Y DE SERVICIOS MALARGÜE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MALARGUE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malargue.gov.ar/">WWW.MALARGUE.GOV.AR</text:a></text:p>
          </table:table-cell>
          <table:table-cell office:value-type="float" office:value="2604582537" table:style-name="ce8">
            <text:p>2604582537</text:p>
          </table:table-cell>
          <table:table-cell office:value-type="string" table:style-name="ce4">
            <text:p>VEG.GONZALEZ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77742701-APN-CPI#MPYT</text:p>
          </table:table-cell>
          <table:table-cell office:value-type="string" table:style-name="ce4">
            <text:p>AREA INDUSTRIAL OFICIAL DE DESARROLLO DE SAN JORGE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N JORGE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sanjorge.gob.ar/">WWW.SANJORGE.GOB.AR</text:a></text:p>
          </table:table-cell>
          <table:table-cell office:value-type="float" office:value="3401649227" table:style-name="ce8">
            <text:p>3401649227</text:p>
          </table:table-cell>
          <table:table-cell office:value-type="string" table:style-name="ce4">
            <text:p>CPERNUZZI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7807540-APN-CPI#MPYT</text:p>
          </table:table-cell>
          <table:table-cell office:value-type="string" table:style-name="ce4">
            <text:p>ÁREA INDUSTRIAL DE LA CIUDAD DE LAS PAREJAS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LAS PAREJA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71) 115517214// 471330//471666<text:s/></text:p>
          </table:table-cell>
          <table:table-cell office:value-type="string" table:style-name="ce4">
            <text:p>ing.fvaldano@lasparejas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7960503-APN-CPI#MPYT</text:p>
          </table:table-cell>
          <table:table-cell office:value-type="string" table:style-name="ce4">
            <text:p>PARQUE INDUSTRIAL PIBER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EL PATO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ibera.com.ar/">WWW.PIBERA.COM.AR</text:a></text:p>
          </table:table-cell>
          <table:table-cell office:value-type="float" office:value="542229498700" table:style-name="ce8">
            <text:p>5,42229E+11</text:p>
          </table:table-cell>
          <table:table-cell office:value-type="string" table:style-name="ce4">
            <text:p>INFO@PIBER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7960658-APN-CPI#MPYT</text:p>
          </table:table-cell>
          <table:table-cell office:value-type="string" table:style-name="ce4">
            <text:p>PARQUE AGROINDUSTRIAL LA ADELA CON ACTIVIDADES DE COMERCIO Y SERVICIOS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LA ADEL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31) 430650 int 32 // 2920445362</text:p>
            <text:p/>
          </table:table-cell>
          <table:table-cell office:value-type="string" table:style-name="ce4">
            <text:p>ingonzalezdamian@gmail.com; <text:s/>produccionlaadel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7961038-APN-CPI#MPYT</text:p>
          </table:table-cell>
          <table:table-cell office:value-type="string" table:style-name="ce4">
            <text:p>SECTOR INDUSTRIAL PLANIFICADO HUANGUELÉ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HUANGUELÉ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26) 429327/270</text:p>
          </table:table-cell>
          <table:table-cell office:value-type="string" table:style-name="ce4">
            <text:p>produccion@coronelsuarez.gob.ar; jdelgue89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0554866-APN-CPI#MPYT</text:p>
          </table:table-cell>
          <table:table-cell office:value-type="string" table:style-name="ce4">
            <text:p>PARQUE INDUSTRIAL "GENERAL BELGRANO"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PARANÁ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arana.gob.ar/">PARANA.GOB.AR</text:a></text:p>
          </table:table-cell>
          <table:table-cell office:value-type="float" office:value="3434301050" table:style-name="ce8">
            <text:p>3434301050</text:p>
          </table:table-cell>
          <table:table-cell office:value-type="string" table:style-name="ce4">
            <text:p>PARQUEINDUSTRIALPARAN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0566971-APN-CPI#MPYT</text:p>
          </table:table-cell>
          <table:table-cell office:value-type="string" table:style-name="ce4">
            <text:p>PARQUE INDUSTRIAL II DE MACHAGAI</text:p>
          </table:table-cell>
          <table:table-cell office:value-type="string" table:style-name="ce4">
            <text:p>CHACO</text:p>
          </table:table-cell>
          <table:table-cell office:value-type="string" table:style-name="ce4">
            <text:p>MACHAGAI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734) 471099</text:p>
          </table:table-cell>
          <table:table-cell office:value-type="string" table:style-name="ce4">
            <text:p>jmgarcia@machagai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2599883-APN-CPI#MPYT</text:p>
          </table:table-cell>
          <table:table-cell office:value-type="string" table:style-name="ce4">
            <text:p>SECTOR INDUSTRIAL PLANIFICADO MIXTO PARQUE DEL SUR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N VICENTE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parquedelsur.com.ar/">WWW.PARQUEDELSUR.COM.AR</text:a></text:p>
          </table:table-cell>
          <table:table-cell office:value-type="float" office:value="1120907700" table:style-name="ce8">
            <text:p>1120907700</text:p>
          </table:table-cell>
          <table:table-cell office:value-type="string" table:style-name="ce14">
            <text:p>INFO@PARQUEDELSUR.COM.AR; NRODRIGUEZ@PARQUEDELSUR.COM.AR; GCRUZ@PARQUEDELSUR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2973365-APN-CPI#MPYT</text:p>
          </table:table-cell>
          <table:table-cell office:value-type="string" table:style-name="ce4">
            <text:p>PARQUE INDUSTRIAL PROVINCIAL DE LA CIUDAD DE ZAPALA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ZAPAL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roduccioneindustria.neuquen.gov.ar/">PRODUCCIONEINDUSTRIA.NEUQUEN.GOV.AR</text:a></text:p>
          </table:table-cell>
          <table:table-cell office:value-type="float" office:value="2994473319" table:style-name="ce8">
            <text:p>2994473319</text:p>
          </table:table-cell>
          <table:table-cell office:value-type="string" table:style-name="ce4">
            <text:p>INDUSTRIA@NEUQUEN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2973689-APN-CPI#MPYT</text:p>
          </table:table-cell>
          <table:table-cell office:value-type="string" table:style-name="ce4">
            <text:p>SECTOR INDUSTRIAL PLANIFICADO DE GENERAL VILLEGA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VILLEGA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388526030" table:style-name="ce8">
            <text:p>3388526030</text:p>
          </table:table-cell>
          <table:table-cell office:value-type="string" table:style-name="ce4">
            <text:p>secretariadepromoci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2975025-APN-CPI#MPYT</text:p>
          </table:table-cell>
          <table:table-cell office:value-type="string" table:style-name="ce4">
            <text:p>PARQUE INDUSTRIAL MIXTO VILLA LUJÁN AVELLANED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VELLANEDA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string" table:style-name="ce8">
            <text:p>(011) 1568440630</text:p>
          </table:table-cell>
          <table:table-cell office:value-type="string" table:style-name="ce4">
            <text:p>dperniola@hotmail.com; administracion@pivl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2975391-APN-CPI#MPYT</text:p>
          </table:table-cell>
          <table:table-cell office:value-type="string" table:style-name="ce4">
            <text:p>PARQUE TECNOLÓGICO PUERTO MADRYN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PUERTO MADRYN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 TIENE</text:p>
          </table:table-cell>
          <table:table-cell office:value-type="float" office:value="2804181194" table:style-name="ce8">
            <text:p>2804181194</text:p>
          </table:table-cell>
          <table:table-cell office:value-type="string" table:style-name="ce4">
            <text:p>PARQUETECNOLOGICOPUERTOMADRY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2977665-APN-CPI#MPYT</text:p>
          </table:table-cell>
          <table:table-cell office:value-type="string" table:style-name="ce4">
            <text:p>SECTOR INDUSTRIAL PLANIFICADO MIRAMAR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MIRAMAR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sipmiramar.com.ar/">SIPMIRAMAR.COM.AR</text:a></text:p>
          </table:table-cell>
          <table:table-cell office:value-type="string" table:style-name="ce8">
            <text:p>2291-430534</text:p>
          </table:table-cell>
          <table:table-cell office:value-type="string" table:style-name="ce4">
            <text:p>PRODUCCION@MG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2977917-APN-CPI#MPYT</text:p>
          </table:table-cell>
          <table:table-cell office:value-type="string" table:style-name="ce4">
            <text:p>PARQUE INDUSTRIAL LA BERNALES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QUILMES OESTE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ilb.com.ar/">WWW.PILB.COM.AR</text:a></text:p>
          </table:table-cell>
          <table:table-cell office:value-type="float" office:value="1145797481" table:style-name="ce8">
            <text:p>1145797481</text:p>
          </table:table-cell>
          <table:table-cell office:value-type="string" table:style-name="ce4">
            <text:p>LEONARDO.WAGNER@VALOT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2978148-APN-CPI#MPYT</text:p>
          </table:table-cell>
          <table:table-cell office:value-type="string" table:style-name="ce4">
            <text:p>SECTOR INDUSTRIAL PLANIFICADO DE AMÉRIC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MERIC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MUNIRIVADAVIA.GOB.AR/</text:a></text:p>
          </table:table-cell>
          <table:table-cell office:value-type="float" office:value="2392615040" table:style-name="ce8">
            <text:p>2392615040</text:p>
          </table:table-cell>
          <table:table-cell office:value-type="string" table:style-name="ce4">
            <text:p>MARCOS.ODERIZ@MUNIRIVADAVI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2485-APN-CPI#MPYT</text:p>
          </table:table-cell>
          <table:table-cell office:value-type="string" table:style-name="ce4">
            <text:p>PARQUE INDUSTRIAL SANTA ROSA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SANTA ROSA (RURAL)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REDDEPARQUESCORRIENTES.GOB.AR/</text:a></text:p>
          </table:table-cell>
          <table:table-cell office:value-type="float" office:value="3794298130" table:style-name="ce8">
            <text:p>3794298130</text:p>
          </table:table-cell>
          <table:table-cell office:value-type="string" table:style-name="ce4">
            <text:p>PARQUEINDUSTRIALSANTAROSACT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2787-APN-CPI#MPYT</text:p>
          </table:table-cell>
          <table:table-cell office:value-type="string" table:style-name="ce4">
            <text:p>PARQUE INDUSTRIAL SENILLOSA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SENILLOS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9) 4920330</text:p>
          </table:table-cell>
          <table:table-cell office:value-type="string" table:style-name="ce4">
            <text:p>h-espinoz@hotmail.com ; subsec.tierras@municipalidadsenillosa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2931-APN-CPI#MPYT</text:p>
          </table:table-cell>
          <table:table-cell office:value-type="string" table:style-name="ce4">
            <text:p>PARQUE INDUSTRIAL DE GOBERNADOR VIRASORO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GOBERNADOR IGR.VALENTIN VIRASOR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virasoro.gob.ar/">WWW.VIRASORO.GOB.AR</text:a></text:p>
          </table:table-cell>
          <table:table-cell office:value-type="float" office:value="3756560716" table:style-name="ce8">
            <text:p>3756560716</text:p>
          </table:table-cell>
          <table:table-cell office:value-type="string" table:style-name="ce4">
            <text:p>HACIENDA@VIRASOR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3070-APN-CPI#MPYT</text:p>
          </table:table-cell>
          <table:table-cell office:value-type="string" table:style-name="ce4">
            <text:p>MENDOZA TIC PARQUE TECNOLÓGICO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GODOY CRU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11">
            <text:p>(0261) 4246347/1475</text:p>
          </table:table-cell>
          <table:table-cell office:value-type="string" table:style-name="ce4">
            <text:p>INFORMES@IDITS.ORG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3264-APN-CPI#MPYT</text:p>
          </table:table-cell>
          <table:table-cell office:value-type="string" table:style-name="ce4">
            <text:p>ÁREA INDUSTRIAL OFICIAL DE DESARROLLO DE CASILDA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CASILD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464422212" table:style-name="ce8">
            <text:p>3464422212</text:p>
          </table:table-cell>
          <table:table-cell office:value-type="string" table:style-name="ce4">
            <text:p>JJSARASOLA@CASILD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3385-APN-CPI#MPYT</text:p>
          </table:table-cell>
          <table:table-cell office:value-type="string" table:style-name="ce4">
            <text:p>PARQUE INDUSTRIAL "POLÍGONO INDUSTRIAL MALAGUEÑO - FASE I"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MALAGUEÑO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float" office:value="543516149828" table:style-name="ce8">
            <text:p>5,43516E+11</text:p>
          </table:table-cell>
          <table:table-cell office:value-type="string" table:style-name="ce4">
            <text:p>poligonoindustrials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3557-APN-CPI#MPYT</text:p>
          </table:table-cell>
          <table:table-cell office:value-type="string" table:style-name="ce4">
            <text:p>PARQUE INDUSTRIAL LEONARDO DA VINCI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RIO TERCER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571570494" table:style-name="ce8">
            <text:p>3571570494</text:p>
          </table:table-cell>
          <table:table-cell office:value-type="string" table:style-name="ce4">
            <text:p>PARQUEINDUSTRIALRIO3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3680-APN-CPI#MPYT</text:p>
          </table:table-cell>
          <table:table-cell office:value-type="string" table:style-name="ce4">
            <text:p>ÁREA INDUSTRIAL DE FONTANA</text:p>
          </table:table-cell>
          <table:table-cell office:value-type="string" table:style-name="ce4">
            <text:p>CHACO</text:p>
          </table:table-cell>
          <table:table-cell office:value-type="string" table:style-name="ce4">
            <text:p>FONTAN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roduccion.chaco.gov.ar/">PRODUCCION.CHACO.GOV.AR</text:a></text:p>
          </table:table-cell>
          <table:table-cell office:value-type="string" table:style-name="ce8">
            <text:p>(0362)4456495 - 4448026</text:p>
          </table:table-cell>
          <table:table-cell office:value-type="string" table:style-name="ce4">
            <text:p>INDUSTRIA.CHAC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4117-APN-CPI#MPYT</text:p>
          </table:table-cell>
          <table:table-cell office:value-type="string" table:style-name="ce4">
            <text:p>SECTOR INDUSTRIAL PLANIFICADO DE DARREGUEIR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DARREGUEIR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23499013" table:style-name="ce8">
            <text:p>2923499013</text:p>
          </table:table-cell>
          <table:table-cell office:value-type="string" table:style-name="ce4">
            <text:p>PRODUCCION@PUAN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4248-APN-CPI#MPYT</text:p>
          </table:table-cell>
          <table:table-cell office:value-type="string" table:style-name="ce4">
            <text:p>AREA INDUSTRIAL OFICIAL DE PROMOCIÓN SAN JUSTO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N JUSTO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 POSEE</text:p>
          </table:table-cell>
          <table:table-cell office:value-type="string" table:style-name="ce8">
            <text:p>3498425500 INTERNO 141</text:p>
          </table:table-cell>
          <table:table-cell office:value-type="string" table:style-name="ce4">
            <text:p>INTENDENCIA@SANJUSTO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4389-APN-CPI#MPYT</text:p>
          </table:table-cell>
          <table:table-cell office:value-type="string" table:style-name="ce4">
            <text:p>PARQUE INDUSTRIAL MERCEDES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MERCED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REDDEPARQUESCORRIENTES.GOB.AR/</text:a></text:p>
          </table:table-cell>
          <table:table-cell office:value-type="float" office:value="3794298130" table:style-name="ce8">
            <text:p>3794298130</text:p>
          </table:table-cell>
          <table:table-cell office:value-type="string" table:style-name="ce4">
            <text:p>PARQUEINDUSTRIALMERCEDESCT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4723-APN-CPI#MPYT</text:p>
          </table:table-cell>
          <table:table-cell office:value-type="string" table:style-name="ce4">
            <text:p>SECTOR INDUSTRIAL PLANIFICADO DE SALLIQUELÓ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LLIQUELO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 POSEE</text:p>
          </table:table-cell>
          <table:table-cell office:value-type="float" office:value="2392523701" table:style-name="ce8">
            <text:p>2392523701</text:p>
          </table:table-cell>
          <table:table-cell office:value-type="string" table:style-name="ce4">
            <text:p>PRODUCCION@SALLIQUEL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4893-APN-CPI#MPYT</text:p>
          </table:table-cell>
          <table:table-cell office:value-type="string" table:style-name="ce4">
            <text:p>PARQUE INDUSTRIAL TANDIL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TANDI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TANDILPIT.COM.AR/</text:a></text:p>
          </table:table-cell>
          <table:table-cell office:value-type="float" office:value="2494386746" table:style-name="ce8">
            <text:p>2494386746</text:p>
          </table:table-cell>
          <table:table-cell office:value-type="string" table:style-name="ce4">
            <text:p>DIRGESTIONLOCAL@TANDIL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5064-APN-CPI#MPYT</text:p>
          </table:table-cell>
          <table:table-cell office:value-type="string" table:style-name="ce4">
            <text:p>SECTOR INDUSTRIAL PLANIFICADO DE PIGÜÉ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IGÜÉ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23) 474005 // 476278</text:p>
          </table:table-cell>
          <table:table-cell office:value-type="string" table:style-name="ce4">
            <text:p>produccion@saavedra.gov.ar; proyectos@saavedr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5222-APN-CPI#MPYT</text:p>
          </table:table-cell>
          <table:table-cell office:value-type="string" table:style-name="ce4">
            <text:p>PARQUE INDUSTRIAL FRANCO DEL OESTE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TRUJUI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float" office:value="2323425691" table:style-name="ce8">
            <text:p>2323425691</text:p>
          </table:table-cell>
          <table:table-cell office:value-type="string" table:style-name="ce4">
            <text:p>IMPUESTOS@IASS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5361-APN-CPI#MPYT</text:p>
          </table:table-cell>
          <table:table-cell office:value-type="string" table:style-name="ce4">
            <text:p>SECTOR INDUSTRIAL PLANIFICADO DE GENERAL PINT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PINT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364609834" table:style-name="ce8">
            <text:p>2364609834</text:p>
          </table:table-cell>
          <table:table-cell office:value-type="string" table:style-name="ce4">
            <text:p>ariel_yapur@hotmail.com; <text:s/>privada@pint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5488-APN-CPI#MPYT</text:p>
          </table:table-cell>
          <table:table-cell office:value-type="string" table:style-name="ce4">
            <text:p>PARQUE INDUSTRIAL DE OLAVARRÍ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OLAVARRI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2284-430301</text:p>
          </table:table-cell>
          <table:table-cell office:value-type="string" table:style-name="ce4">
            <text:p>ADMINISTRACION@PIOLAVARRI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5657-APN-CPI#MPYT</text:p>
          </table:table-cell>
          <table:table-cell office:value-type="string" table:style-name="ce4">
            <text:p>PARQUE INDUSTRIAL VIEDMA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VIEDM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enrepavi.com.ar/">WWW.ENREPAVI.COM.AR</text:a></text:p>
          </table:table-cell>
          <table:table-cell office:value-type="float" office:value="2920213078" table:style-name="ce8">
            <text:p>2920213078</text:p>
          </table:table-cell>
          <table:table-cell office:value-type="string" table:style-name="ce4">
            <text:p>ENREPAV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5755-APN-CPI#MPYT</text:p>
          </table:table-cell>
          <table:table-cell office:value-type="string" table:style-name="ce4">
            <text:p>PARQUE INDUSTRIAL POSADAS SAPEM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POSADA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764484404" table:style-name="ce8">
            <text:p>3764484404</text:p>
          </table:table-cell>
          <table:table-cell office:value-type="string" table:style-name="ce4">
            <text:p>PARQUEINDUSTRIAL@POSADAS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3005893-APN-CPI#MPYT</text:p>
          </table:table-cell>
          <table:table-cell office:value-type="string" table:style-name="ce4">
            <text:p>PARQUE INDUSTRIAL LAS HERAS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CAPDEVIL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lasheras.gob.ar/">WWW.LASHERAS.GOB.AR</text:a></text:p>
          </table:table-cell>
          <table:table-cell office:value-type="float" office:value="2616204519" table:style-name="ce8">
            <text:p>2616204519</text:p>
          </table:table-cell>
          <table:table-cell office:value-type="string" table:style-name="ce4">
            <text:p>PRODUCCIONYDESARROLLO@LASHERAS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8097689-APN-CPI#MPYT</text:p>
          </table:table-cell>
          <table:table-cell office:value-type="string" table:style-name="ce4">
            <text:p>SECTOR INDUSTRIAL PLANIFICADO EL MOLINO I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ALCARC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266424007" table:style-name="ce8">
            <text:p>2266424007</text:p>
          </table:table-cell>
          <table:table-cell office:value-type="string" table:style-name="ce4">
            <text:p>PRODUCCIONYEMPLEOBALCARCE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8099034-APN-CPI#MPYT</text:p>
          </table:table-cell>
          <table:table-cell office:value-type="string" table:style-name="ce4">
            <text:p>ÁREA INDUSTRIAL OFICIAL DE DESARROLLO DE VILLA GOBERNADOR GÁLVEZ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VILLA GOBERNADOR GÁLVE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41) 4921327</text:p>
          </table:table-cell>
          <table:table-cell office:value-type="string" table:style-name="ce4">
            <text:p>produccion@vggmunicipalidad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9456816-APN-CPI#MPYT</text:p>
          </table:table-cell>
          <table:table-cell office:value-type="string" table:style-name="ce4">
            <text:p>PARQUE INDUSTRIAL <text:s/>PRESIDENTE NÉSTOR CARLOS KIRCHNER DE VIALE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VIALE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viale.gob.ar/">VIALE.GOB.AR</text:a></text:p>
          </table:table-cell>
          <table:table-cell office:value-type="float" office:value="3434524864" table:style-name="ce8">
            <text:p>3434524864</text:p>
          </table:table-cell>
          <table:table-cell office:value-type="string" table:style-name="ce4">
            <text:p>DESARROLLOLOCAL@VIALE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9458134-APN-CPI#MPYT</text:p>
          </table:table-cell>
          <table:table-cell office:value-type="string" table:style-name="ce4">
            <text:p>PARQUE INDUSTRIAL “LA MATANZA”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A MATANZA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(0220) 2482822 / <text:s/>1163514335</text:p>
          </table:table-cell>
          <table:table-cell office:value-type="string" table:style-name="ce4">
            <text:p>alberto.moran@hotmail.com ; intendencia@pilms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89459133-APN-CPI#MPYT</text:p>
          </table:table-cell>
          <table:table-cell office:value-type="string" table:style-name="ce4">
            <text:p>PARQUE INDUSTRIAL DE LA LOCALIDAD DE CAMPO GRANDE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CAMPO GRAND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299-4973173 // 299-4973137.</text:p>
          </table:table-cell>
          <table:table-cell office:value-type="string" table:style-name="ce4">
            <text:p>mesadeentrada@campogrande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566162-APN-CPI#MPYT</text:p>
          </table:table-cell>
          <table:table-cell office:value-type="string" table:style-name="ce4">
            <text:p>SECTOR INDUSTRIAL PLANIFICADO DE PEHUAJ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EHUAJO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</text:p>
          </table:table-cell>
          <table:table-cell office:value-type="float" office:value="2396472537" table:style-name="ce8">
            <text:p>2396472537</text:p>
          </table:table-cell>
          <table:table-cell office:value-type="string" table:style-name="ce4">
            <text:p>MARIANOCHANGAZZ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566373-APN-CPI#MPYT</text:p>
          </table:table-cell>
          <table:table-cell office:value-type="string" table:style-name="ce4">
            <text:p>PARQUE INDUSTRIAL Y DE SERVICIOS DE URDINARRAIN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URDINARRAI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URDINARRAIN.GOV.AR/V2/</text:a></text:p>
          </table:table-cell>
          <table:table-cell office:value-type="float" office:value="3446480617" table:style-name="ce8">
            <text:p>3446480617</text:p>
          </table:table-cell>
          <table:table-cell office:value-type="string" table:style-name="ce4">
            <text:p>EPPEURD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566575-APN-CPI#MPYT</text:p>
          </table:table-cell>
          <table:table-cell office:value-type="string" table:style-name="ce4">
            <text:p>SECTOR INDUSTRIAL PLANIFICADO DE GENERAL LA MADRID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LAMADRID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lamadrid.gob.ar/">WWW.LAMADRID.GOB.AR</text:a></text:p>
          </table:table-cell>
          <table:table-cell office:value-type="float" office:value="2286471314" table:style-name="ce8">
            <text:p>2286471314</text:p>
          </table:table-cell>
          <table:table-cell office:value-type="string" table:style-name="ce4">
            <text:p>MGLPRODUCCION2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566730-APN-CPI#MPYT</text:p>
          </table:table-cell>
          <table:table-cell office:value-type="string" table:style-name="ce4">
            <text:p>PARQUE INDUSTRIAL MUNICIPAL DE SAN RAFAEL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CUADRO NACIONAL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604418566" table:style-name="ce8">
            <text:p>2604418566</text:p>
          </table:table-cell>
          <table:table-cell office:value-type="string" table:style-name="ce4">
            <text:p>RRBATTIST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566874-APN-CPI#MPYT</text:p>
          </table:table-cell>
          <table:table-cell office:value-type="string" table:style-name="ce4">
            <text:p>PARQUE INDUSTRIAL GENERAL JOSÉ DE SAN MARTÍN</text:p>
          </table:table-cell>
          <table:table-cell office:value-type="string" table:style-name="ce4">
            <text:p>CHACO</text:p>
          </table:table-cell>
          <table:table-cell office:value-type="string" table:style-name="ce4">
            <text:p>GENERAL JOSÉ DE SAN MARTÍ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3725) 420010 // 608833</text:p>
          </table:table-cell>
          <table:table-cell office:value-type="string" table:style-name="ce4">
            <text:p>parqueindustrialgralsanmartin@gmail.com; <text:s/>mavimonti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567052-APN-CPI#MPYT</text:p>
          </table:table-cell>
          <table:table-cell office:value-type="string" table:style-name="ce4">
            <text:p>PARQUE INDUSTRIAL OFICIAL DE DESARROLLO Y DESCONGESTIÓN DE ALVEAR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ALVEAR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WWW.PIALVEAR.COM.AR/</text:a></text:p>
          </table:table-cell>
          <table:table-cell office:value-type="string" table:style-name="ce8">
            <text:p>0341 4929192</text:p>
          </table:table-cell>
          <table:table-cell office:value-type="string" table:style-name="ce4">
            <text:p>INFO@PIALVEAR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567241-APN-CPI#MPYT</text:p>
          </table:table-cell>
          <table:table-cell office:value-type="string" table:style-name="ce4">
            <text:p>SECTOR INDUSTRIAL PLANIFICADO DE LOBERÍ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OBERI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261442126" table:style-name="ce8">
            <text:p>2261442126</text:p>
          </table:table-cell>
          <table:table-cell office:value-type="string" table:style-name="ce4">
            <text:p>DESARROLLOLOCALLOBERI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8189586-APN-CPI#MPYT</text:p>
          </table:table-cell>
          <table:table-cell office:value-type="string" table:style-name="ce4">
            <text:p>ZONA ESPECIAL INDUSTRIAL Y DE SERVICIOS 1 SAN PATRICIO DEL CHAÑAR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SAN PATRICIO DEL CHAÑAR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99)155181388</text:p>
          </table:table-cell>
          <table:table-cell office:value-type="string" table:style-name="ce4">
            <text:p>emanuel.valenzuela@elchanar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8190018-APN-CPI#MPYT</text:p>
          </table:table-cell>
          <table:table-cell office:value-type="string" table:style-name="ce4">
            <text:p>PARQUE INDUSTRIAL SAN JUAN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CHIMBA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264-4306430</text:p>
          </table:table-cell>
          <table:table-cell office:value-type="string" table:style-name="ce4">
            <text:p>CDBLANCO@SANJUAN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8198279-APN-CPI#MPYT</text:p>
          </table:table-cell>
          <table:table-cell office:value-type="string" table:style-name="ce4">
            <text:p>ÁREA INDUSTRIAL PRIVADA DE DESARROLLO Y DESCONGESTIÓN DE ROSARIO I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ROSARIO</text:p>
          </table:table-cell>
          <table:table-cell office:value-type="string" table:style-name="ce4">
            <text:p>PRIVADO</text:p>
          </table:table-cell>
          <table:table-cell office:value-type="string" table:style-name="ce4">
            <text:p>.</text:p>
          </table:table-cell>
          <table:table-cell office:value-type="float" office:value="3415252532" table:style-name="ce8">
            <text:p>3415252532</text:p>
          </table:table-cell>
          <table:table-cell office:value-type="string" table:style-name="ce4">
            <text:p>GABRIELA.TOLOSA@ESTUDIOOLIVE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19-98402351-APN-CPI#MPYT</text:p>
          </table:table-cell>
          <table:table-cell office:value-type="string" table:style-name="ce4">
            <text:p>PARQUE TECNOLÓGICO Y AGROINDUSTRIAL DE DEPARTAMENTO DE ANGAC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ANGAC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64)4972467</text:p>
          </table:table-cell>
          <table:table-cell office:value-type="string" table:style-name="ce4">
            <text:p>alegarciardve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58203552-APN-CPI#MPYT</text:p>
          </table:table-cell>
          <table:table-cell office:value-type="string" table:style-name="ce4">
            <text:p>SECTOR INDUSTRIAL PLANIFICADO BERISS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ERISS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21) 4644554//4645281</text:p>
          </table:table-cell>
          <table:table-cell office:value-type="string" table:style-name="ce4">
            <text:p>secretariaproduccionberiss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61213577-APN-CPI#MPYT</text:p>
          </table:table-cell>
          <table:table-cell office:value-type="string" table:style-name="ce4">
            <text:p>ÁREA INDUSTRIAL EL PANTANILLO</text:p>
          </table:table-cell>
          <table:table-cell office:value-type="string" table:style-name="ce4">
            <text:p>CATAMARCA</text:p>
          </table:table-cell>
          <table:table-cell office:value-type="string" table:style-name="ce4">
            <text:p>SAN FERNANDO DEL VALLE DE CATAMARC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3834-240893</text:p>
          </table:table-cell>
          <table:table-cell office:value-type="string" table:style-name="ce4">
            <text:p>JPVARELA791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65535758-APN-CPI#MPYT</text:p>
          </table:table-cell>
          <table:table-cell office:value-type="string" table:style-name="ce4">
            <text:p>SECTOR INDUSTRIAL PLANIFICADO MIXTO DE ALMIRANTE BROW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URZAC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arqueindustrialburzaco.com/">WWW.PARQUEINDUSTRIALBURZACO.COM</text:a></text:p>
          </table:table-cell>
          <table:table-cell office:value-type="float" office:value="1142997002" table:style-name="ce8">
            <text:p>1142997002</text:p>
          </table:table-cell>
          <table:table-cell office:value-type="string" table:style-name="ce4">
            <text:p>PRESIDENCIA@PARQUEINDUSTRIALBURZACO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67994416-APN-CPI#MPYT</text:p>
          </table:table-cell>
          <table:table-cell office:value-type="string" table:style-name="ce4">
            <text:p>ÁREA INDUSTRIAL OFICIAL II DE DESARROLLO DE CAÑADA DE GÓMEZ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CAÑADA DE GOMEZ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PARQUEINDUSTRIAL2CDG@HOTMAIL.COM</text:p>
          </table:table-cell>
          <table:table-cell office:value-type="float" office:value="3471341777" table:style-name="ce8">
            <text:p>3471341777</text:p>
          </table:table-cell>
          <table:table-cell office:value-type="string" table:style-name="ce4">
            <text:p>PARQUEINDUSTRIAL2CDG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69300354-APN-CPI#MPYT</text:p>
          </table:table-cell>
          <table:table-cell office:value-type="string" table:style-name="ce4">
            <text:p>SECTOR INDUSTRIAL PLANIFICADO DE ALBERT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LBERTI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alberti.gov.ar/">WWW.ALBERTI.GOV.AR</text:a></text:p>
          </table:table-cell>
          <table:table-cell office:value-type="float" office:value="2346569341" table:style-name="ce8">
            <text:p>2346569341</text:p>
          </table:table-cell>
          <table:table-cell office:value-type="string" table:style-name="ce4">
            <text:p>PRODUCCIONALBERT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69601418-APN-CPI#MPYT</text:p>
          </table:table-cell>
          <table:table-cell office:value-type="string" table:style-name="ce4">
            <text:p>PARQUE DE ACTIVIDADES ECONÓMICAS DE RAFAELA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RAFAEL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rafaela.gob.ar/PAER">WWW.RAFAELA.GOB.AR/PAER</text:a></text:p>
          </table:table-cell>
          <table:table-cell office:value-type="string" table:style-name="ce8">
            <text:p>03492-427201</text:p>
          </table:table-cell>
          <table:table-cell office:value-type="string" table:style-name="ce4">
            <text:p>SPE@RAFAEL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0736896-APN-CPI#MPYT</text:p>
          </table:table-cell>
          <table:table-cell office:value-type="string" table:style-name="ce4">
            <text:p>SECTOR INDUSTRIAL PLANIFICADO CASTELL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ASTELLI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CASTELLI.GOB.AR/PARQUE-INDUSTRIAL/</text:a></text:p>
          </table:table-cell>
          <table:table-cell office:value-type="string" table:style-name="ce8">
            <text:p>2245480311/059 INT 206</text:p>
          </table:table-cell>
          <table:table-cell office:value-type="string" table:style-name="ce4">
            <text:p>OBRASCASTELLI@CUECC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0738917-APN-CPI#MPYT</text:p>
          </table:table-cell>
          <table:table-cell office:value-type="string" table:style-name="ce4">
            <text:p>PARQUE PRODUCTIVO TECNOLÓGICO INDUSTRIAL DE BARILOCHE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SAN CARLOS DE BARILOCHE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WWW,PITBARILOCHE.COM.AR</text:p>
          </table:table-cell>
          <table:table-cell office:value-type="float" office:value="2944580022" table:style-name="ce8">
            <text:p>2944580022</text:p>
          </table:table-cell>
          <table:table-cell office:value-type="string" table:style-name="ce4">
            <text:p>INFO@PITBARILOCHE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1350841-APN-CPI#MPYT</text:p>
          </table:table-cell>
          <table:table-cell office:value-type="string" table:style-name="ce4">
            <text:p>PARQUE INDUSTRIAL FAMAILLA</text:p>
          </table:table-cell>
          <table:table-cell office:value-type="string" table:style-name="ce4">
            <text:p>TUCUMAN</text:p>
          </table:table-cell>
          <table:table-cell office:value-type="string" table:style-name="ce4">
            <text:p>FAMAILL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famailla.gob.ar/">WWW.FAMAILLA.GOB.AR</text:a></text:p>
          </table:table-cell>
          <table:table-cell office:value-type="float" office:value="3815796214" table:style-name="ce8">
            <text:p>3815796214</text:p>
          </table:table-cell>
          <table:table-cell office:value-type="string" table:style-name="ce4">
            <text:p>PARQUEINDUSTRIAL@FAMAILL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1352573-APN-CPI#MPYT</text:p>
          </table:table-cell>
          <table:table-cell office:value-type="string" table:style-name="ce4">
            <text:p>PARQUE INDUSTRIAL TECNOLÓGICO AERONÁUTICO MORÓN (PITAM)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ASTELAR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moron-sapem.com/">WWW.MORON-SAPEM.COM</text:a></text:p>
          </table:table-cell>
          <table:table-cell office:value-type="string" table:style-name="ce8">
            <text:p>4489-7777 INT 5405/5406</text:p>
          </table:table-cell>
          <table:table-cell office:value-type="string" table:style-name="ce4">
            <text:p>ADMINISTRACION@SAPEM-MORON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2198823-APN-CPI#MPYT</text:p>
          </table:table-cell>
          <table:table-cell office:value-type="string" table:style-name="ce4">
            <text:p>PARQUE INDUSTRIAL TECNOLÓGICO Y DE SERVICIOS VILLA GENERAL BELGRANO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VILLA GENERAL BELGRAN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MUNICIPALIDADVGB.GOB.AR/</text:a></text:p>
          </table:table-cell>
          <table:table-cell office:value-type="float" office:value="543546461333" table:formula="of:=543546461333" table:style-name="ce8">
            <text:p>5,43546E+11</text:p>
          </table:table-cell>
          <table:table-cell office:value-type="string" table:style-name="ce4">
            <text:p>MUNICIPIO@VGB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2200196-APN-CPI#MPYT</text:p>
          </table:table-cell>
          <table:table-cell office:value-type="string" table:style-name="ce4">
            <text:p>PARQUE MODELO MP PÚBLICO PRIVAD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MARCOS PAZ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float" office:value="111559315372" table:style-name="ce8">
            <text:p>1,11559E+11</text:p>
          </table:table-cell>
          <table:table-cell office:value-type="string" table:style-name="ce4">
            <text:p>MARTINMARINO14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2201906-APN-CPI#MPYT</text:p>
          </table:table-cell>
          <table:table-cell office:value-type="string" table:style-name="ce4">
            <text:p>ÁREA INDUSTRIAL OFICIAL DE DESARROLLO DE SAN CARLOS CENTRO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N CARLOS CENTR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sancarloscentro.com/">WWW.SANCARLOSCENTRO.COM</text:a></text:p>
          </table:table-cell>
          <table:table-cell office:value-type="float" office:value="3404531153" table:style-name="ce8">
            <text:p>3404531153</text:p>
          </table:table-cell>
          <table:table-cell office:value-type="string" table:style-name="ce4">
            <text:p>GOBIERNODESANCARLOSCENTR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3140298-APN-CPI#MPYT</text:p>
          </table:table-cell>
          <table:table-cell office:value-type="string" table:style-name="ce4">
            <text:p>ÁREA TECNOLÓGICA NODO ROSARIO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ROSARIO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polotecnologico.net/">WWW.POLOTECNOLOGICO.NET</text:a></text:p>
          </table:table-cell>
          <table:table-cell office:value-type="string" table:style-name="ce11">
            <text:p>54 341 5278962</text:p>
          </table:table-cell>
          <table:table-cell office:value-type="string" table:style-name="ce4">
            <text:p>FINANCIAMIENTO@POLOTECNOLOGICO.NET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3956205-APN-CPI#MPYT</text:p>
          </table:table-cell>
          <table:table-cell office:value-type="string" table:style-name="ce4">
            <text:p>NUEVO PARQUE INDUSTRIAL DE LA CIUDAD DE MORTEROS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MORTERO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morteros.gob.ar/">WWW.MORTEROS.GOB.AR</text:a></text:p>
          </table:table-cell>
          <table:table-cell office:value-type="string" table:style-name="ce8">
            <text:p>03562 15413355</text:p>
          </table:table-cell>
          <table:table-cell office:value-type="string" table:style-name="ce4">
            <text:p>LUDUENIA.R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6024196-APN-CPI#MPYT</text:p>
          </table:table-cell>
          <table:table-cell office:value-type="string" table:style-name="ce4">
            <text:p>ÁREA INDUSTRIAL OFICIAL DE PROMOCIÓN DE SAN JERÓNIMO NORTE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N JERONIMO NORTE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SANJERONIMONORTE.GOB.AR/</text:a></text:p>
          </table:table-cell>
          <table:table-cell office:value-type="string" table:style-name="ce8">
            <text:p>03404-460251</text:p>
          </table:table-cell>
          <table:table-cell office:value-type="string" table:style-name="ce4">
            <text:p>SUBSEC.PRODUCCION@SANJERONIMONORTE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6024961-APN-CPI#MPYT</text:p>
          </table:table-cell>
          <table:table-cell office:value-type="string" table:style-name="ce4">
            <text:p>PARQUE INDUSTRIAL DE LA CIUDAD DE ELDORADO "PRESIDENTE NÉSTOR CARLOS KIRCHNER"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ELDORAD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751520108" table:style-name="ce8">
            <text:p>3751520108</text:p>
          </table:table-cell>
          <table:table-cell office:value-type="string" table:style-name="ce4">
            <text:p>PARQUEINDUSTRIALELDORADO21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8111195-APN-CPI#MPYT</text:p>
          </table:table-cell>
          <table:table-cell office:value-type="string" table:style-name="ce4">
            <text:p>PARQUE INDUSTRIAL Y LOGÍSTICO REGIONAL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TIO PUJI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tiopujio.gob.ar/">TIOPUJIO.GOB.AR</text:a></text:p>
          </table:table-cell>
          <table:table-cell office:value-type="string" table:style-name="ce8">
            <text:p>0353-4881036</text:p>
          </table:table-cell>
          <table:table-cell office:value-type="string" table:style-name="ce4">
            <text:p>MUNICIPALIDAD@TIOPUJI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8280579-APN-CPI#MPYT</text:p>
          </table:table-cell>
          <table:table-cell office:value-type="string" table:style-name="ce4">
            <text:p>PARQUE INDUSTRIAL FORMOS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FORMOS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formosa.gob.ar/">WWW.FORMOSA.GOB.AR</text:a></text:p>
          </table:table-cell>
          <table:table-cell office:value-type="float" office:value="3704674332" table:style-name="ce8">
            <text:p>3704674332</text:p>
          </table:table-cell>
          <table:table-cell office:value-type="string" table:style-name="ce4">
            <text:p>DIRPARQUESINDUSTRIALES@FORMOS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8284892-APN-CPI#MPYT</text:p>
          </table:table-cell>
          <table:table-cell office:value-type="string" table:style-name="ce4">
            <text:p>PARQUE INDUSTRIAL PROVINCIAL MENDOZA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PERDRIE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mendoza.gov.ar/">WWW.MENDOZA.GOV.AR</text:a></text:p>
          </table:table-cell>
          <table:table-cell office:value-type="float" office:value="3852513" table:style-name="ce8">
            <text:p>3852513</text:p>
          </table:table-cell>
          <table:table-cell office:value-type="string" table:style-name="ce4">
            <text:p>PARQUEINDUSTRIAL@MENDOZ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8937121-APN-CPI#MPYT</text:p>
          </table:table-cell>
          <table:table-cell office:value-type="string" table:style-name="ce4">
            <text:p>PARQUE INDUSTRIAL POLINSUR S.A.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AVALLOL</text:p>
          </table:table-cell>
          <table:table-cell office:value-type="string" table:style-name="ce4">
            <text:p>PRIVADO</text:p>
          </table:table-cell>
          <table:table-cell office:value-type="string" table:style-name="ce4">
            <text:p>NOPOSEE</text:p>
          </table:table-cell>
          <table:table-cell office:value-type="string" table:style-name="ce8">
            <text:p>11-4231-0296</text:p>
          </table:table-cell>
          <table:table-cell office:value-type="string" table:style-name="ce4">
            <text:p>PILZ2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78938555-APN-CPI#MPYT</text:p>
          </table:table-cell>
          <table:table-cell office:value-type="string" table:style-name="ce4">
            <text:p>PARQUE INDUSTRIAL NASCHEL</text:p>
          </table:table-cell>
          <table:table-cell office:value-type="string" table:style-name="ce4">
            <text:p>SAN LUIS</text:p>
          </table:table-cell>
          <table:table-cell office:value-type="string" table:style-name="ce4">
            <text:p>NASCHE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PRODUCCION.SANLUIS.GOV.AR/</text:a></text:p>
          </table:table-cell>
          <table:table-cell office:value-type="string" table:style-name="ce8">
            <text:p>2664452000 INT 3193</text:p>
          </table:table-cell>
          <table:table-cell office:value-type="string" table:style-name="ce4">
            <text:p>INDUSTRIAYCOMERCIOSL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80227841-APN-CPI#MPYT</text:p>
          </table:table-cell>
          <table:table-cell office:value-type="string" table:style-name="ce4">
            <text:p>PARQUE APÍCOLA Y AGROALIMENTARIO SANTA ROSA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SANTA ROS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54452727" table:style-name="ce8">
            <text:p>2954452727</text:p>
          </table:table-cell>
          <table:table-cell office:value-type="string" table:style-name="ce4">
            <text:p>VFERNANDEZ@LAPAMP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81314546-APN-CPI#MPYT</text:p>
          </table:table-cell>
          <table:table-cell office:value-type="string" table:style-name="ce4">
            <text:p>PARQUE INDUSTRIAL VICTORIA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VICTORI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victoria.gob.ar/">VICTORIA.GOB.AR</text:a></text:p>
          </table:table-cell>
          <table:table-cell office:value-type="float" office:value="3436575482" table:style-name="ce8">
            <text:p>3436575482</text:p>
          </table:table-cell>
          <table:table-cell office:value-type="string" table:style-name="ce4">
            <text:p>MEDIOAMBIENTEMDV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81930814-APN-CPI#MPYT</text:p>
          </table:table-cell>
          <table:table-cell office:value-type="string" table:style-name="ce4">
            <text:p>PARQUE INDUSTRIAL Y DE SERVICIOS DE PERICO</text:p>
          </table:table-cell>
          <table:table-cell office:value-type="string" table:style-name="ce4">
            <text:p>JUJUY</text:p>
          </table:table-cell>
          <table:table-cell office:value-type="string" table:style-name="ce4">
            <text:p>PERIC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erico.gob.ar/">WWW.PERICO.GOB.AR</text:a></text:p>
          </table:table-cell>
          <table:table-cell office:value-type="float" office:value="3885830180" table:style-name="ce8">
            <text:p>3885830180</text:p>
          </table:table-cell>
          <table:table-cell office:value-type="string" table:style-name="ce4">
            <text:p>PRODUCCION@PERIC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82891426-APN-DNDRYS#MDP</text:p>
          </table:table-cell>
          <table:table-cell office:value-type="string" table:style-name="ce4">
            <text:p>PARQUE INDUSTRIAL DE LA PAZ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LA PAZ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aperlapaz.org/">WWW.APERLAPAZ.ORG</text:a></text:p>
          </table:table-cell>
          <table:table-cell office:value-type="float" office:value="3437421921" table:style-name="ce8">
            <text:p>3437421921</text:p>
          </table:table-cell>
          <table:table-cell office:value-type="string" table:style-name="ce4">
            <text:p>APERLAPAZ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88093196-APN-CPI#MDP</text:p>
          </table:table-cell>
          <table:table-cell office:value-type="string" table:style-name="ce4">
            <text:p>SECTOR INDUSTRIAL PLANIFICADO DE 25 DE MAY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25 DE MAYO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MUNICIPALIDAD DE 25 DE MAYO</text:p>
          </table:table-cell>
          <table:table-cell office:value-type="float" office:value="2345463682" table:style-name="ce8">
            <text:p>2345463682</text:p>
          </table:table-cell>
          <table:table-cell office:value-type="string" table:style-name="ce4">
            <text:p>PRODUCCION25DEMAYO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89515385-APN-CPI#MDP</text:p>
          </table:table-cell>
          <table:table-cell office:value-type="string" table:style-name="ce4">
            <text:p>ÁREA INDUSTRIAL OFICIAL DE DESARROLLO Y DESCONGESTIÓN <text:s/>DE SANTA FE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425201877" table:style-name="ce8">
            <text:p>3425201877</text:p>
          </table:table-cell>
          <table:table-cell office:value-type="string" table:style-name="ce4">
            <text:p>COLONODIEG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0-89517300-APN-CPI#MDP</text:p>
          </table:table-cell>
          <table:table-cell office:value-type="string" table:style-name="ce4">
            <text:p>PARQUE INDUSTRIAL DEL MUNICIPIO DE CAPIOVÍ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CAPIOVI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capiovi.misiones.gov.ar/">CAPIOVI.MISIONES.GOV.AR</text:a></text:p>
          </table:table-cell>
          <table:table-cell office:value-type="string" table:style-name="ce8">
            <text:p>03743-493003</text:p>
          </table:table-cell>
          <table:table-cell office:value-type="string" table:style-name="ce4">
            <text:p>CAPIOVIMUNI@PRIC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05179754-APN-CPI#MDP</text:p>
          </table:table-cell>
          <table:table-cell office:value-type="string" table:style-name="ce4">
            <text:p>PARQUE INDUSTRIAL PIBA I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TRUJUI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11 5566 6169</text:p>
          </table:table-cell>
          <table:table-cell office:value-type="string" table:style-name="ce4">
            <text:p>ADMPIBA2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06755343-APN-CPI#MDP</text:p>
          </table:table-cell>
          <table:table-cell office:value-type="string" table:style-name="ce4">
            <text:p>PARQUE INDUSTRIAL AUSONIA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AUSONI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353-4888002</text:p>
          </table:table-cell>
          <table:table-cell office:value-type="string" table:style-name="ce4">
            <text:p>MUNIAUSONIA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06756534-APN-CPI#MDP</text:p>
          </table:table-cell>
          <table:table-cell office:value-type="string" table:style-name="ce4">
            <text:p>POLO PILAR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FATIMA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olopilar.com/">WWW.POLOPILAR.COM</text:a></text:p>
          </table:table-cell>
          <table:table-cell office:value-type="float" office:value="47866311" table:style-name="ce8">
            <text:p>47866311</text:p>
          </table:table-cell>
          <table:table-cell office:value-type="string" table:style-name="ce4">
            <text:p>INFO@POLOPILAR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06757638-APN-CPI#MDP</text:p>
          </table:table-cell>
          <table:table-cell office:value-type="string" table:style-name="ce4">
            <text:p>PARQUE INDUSTRIAL DEL OESTE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UARTEL V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industrialdeloeste.com.ar/">WWW.INDUSTRIALDELOESTE.COM.AR</text:a></text:p>
          </table:table-cell>
          <table:table-cell office:value-type="float" office:value="2374836985" table:style-name="ce8">
            <text:p>2374836985</text:p>
          </table:table-cell>
          <table:table-cell office:value-type="string" table:style-name="ce4">
            <text:p>ADMI@PARQUEDELOESTE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11602243-APN-CPI#MDP</text:p>
          </table:table-cell>
          <table:table-cell office:value-type="string" table:style-name="ce4">
            <text:p>PARQUE INDUSTRIAL ALTO ALEGRE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ALTO ALEGR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535666120" table:style-name="ce8">
            <text:p>3535666120</text:p>
          </table:table-cell>
          <table:table-cell office:value-type="string" table:style-name="ce4">
            <text:p>MUNIALTOALEGRE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14373582-APN-CPI#MDP</text:p>
          </table:table-cell>
          <table:table-cell office:value-type="string" table:style-name="ce4">
            <text:p>ÁREA INDUSTRIAL OFICIAL DE PROMOCIÓN AREQUITO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AREQUIT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comunaarequito.gov.ar/">COMUNAAREQUITO.GOV.AR</text:a></text:p>
          </table:table-cell>
          <table:table-cell office:value-type="float" office:value="3464517283" table:style-name="ce8">
            <text:p>3464517283</text:p>
          </table:table-cell>
          <table:table-cell office:value-type="string" table:style-name="ce4">
            <text:p>AREQUITOENTEPRODUCTIV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18326022-APN-CPI#MDP</text:p>
          </table:table-cell>
          <table:table-cell office:value-type="string" table:style-name="ce4">
            <text:p>SECTOR AGROINDUSTRIAL DE LA LOCALIDAD DE ALPACHIRI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ALPACHIRI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2953 15497102</text:p>
          </table:table-cell>
          <table:table-cell office:value-type="string" table:style-name="ce4">
            <text:p>MUNICIPALIDADALPACHIRI@LAPAMP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18327731-APN-CPI#MDP</text:p>
          </table:table-cell>
          <table:table-cell office:value-type="string" table:style-name="ce4">
            <text:p>PARQUE APÍCOLA Y AGROALIMENTARIO PROVINCIAL DE GENERAL PICO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GENERAL PIC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roduccion.lapampa.gob.ar/">WWW.PRODUCCION.LAPAMPA.GOB.AR</text:a></text:p>
          </table:table-cell>
          <table:table-cell office:value-type="string" table:style-name="ce8">
            <text:p>02302- 436894</text:p>
          </table:table-cell>
          <table:table-cell office:value-type="string" table:style-name="ce4">
            <text:p>NTOBAL@LAPAMP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2287468-APN-CPI#MDP</text:p>
          </table:table-cell>
          <table:table-cell office:value-type="string" table:style-name="ce4">
            <text:p>SECTOR INDUSTRIAL PLANIFICADO MORENO 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UARTEL V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imoreno.com.ar/">WWW.PIMORENO.COM.AR</text:a></text:p>
          </table:table-cell>
          <table:table-cell office:value-type="float" office:value="2374190495" table:style-name="ce8">
            <text:p>2374190495</text:p>
          </table:table-cell>
          <table:table-cell office:value-type="string" table:style-name="ce4">
            <text:p>CONTACTO@PIMOREN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511324-APN-CPI#MDP</text:p>
          </table:table-cell>
          <table:table-cell office:value-type="string" table:style-name="ce4">
            <text:p>SECTOR INDUSTRIAL PLANIFICADO I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UARTEL V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imoreno.com.ar/">WWW.PIMORENO.COM.AR</text:a></text:p>
          </table:table-cell>
          <table:table-cell office:value-type="float" office:value="2374190495" table:style-name="ce8">
            <text:p>2374190495</text:p>
          </table:table-cell>
          <table:table-cell office:value-type="string" table:style-name="ce4">
            <text:p>CONTACTO@PIMOREN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5726544-APN-CPI#MDP</text:p>
          </table:table-cell>
          <table:table-cell office:value-type="string" table:style-name="ce4">
            <text:p>SECTOR INDUSTRIAL PLANIFICADO DE BOLÍVAR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N CARLOS DE BOLIVAR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314481242" table:style-name="ce8">
            <text:p>2314481242</text:p>
          </table:table-cell>
          <table:table-cell office:value-type="string" table:style-name="ce4">
            <text:p>GIRANZI@BOLIVAR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810363-APN-CPI#MDP</text:p>
          </table:table-cell>
          <table:table-cell office:value-type="string" table:style-name="ce4">
            <text:p>PARQUE INDUSTRIAL DE ROSARIO DEL TALA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ROSARIO DEL TAL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rosariodeltala.gob.ar/">WWW.ROSARIODELTALA.GOB.AR</text:a></text:p>
          </table:table-cell>
          <table:table-cell office:value-type="string" table:style-name="ce8">
            <text:p>3445-471165</text:p>
          </table:table-cell>
          <table:table-cell office:value-type="string" table:style-name="ce4">
            <text:p>PRODUCCIONTAL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19286293-APN-CPI#MDP</text:p>
          </table:table-cell>
          <table:table-cell office:value-type="string" table:style-name="ce4">
            <text:p>PARQUE INDUSTRIAL PLOTTIER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PLOTTIER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94934570" table:style-name="ce8">
            <text:p>2994934570</text:p>
          </table:table-cell>
          <table:table-cell office:value-type="string" table:style-name="ce4">
            <text:p>PRIVADAYDESPACHO@PLOTTIER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21633567-APN-CPI#MDP</text:p>
          </table:table-cell>
          <table:table-cell office:value-type="string" table:style-name="ce4">
            <text:p>PARQUE TECNOLÓGICO Y DEL CONOCIMIENTO DE FONTANA</text:p>
          </table:table-cell>
          <table:table-cell office:value-type="string" table:style-name="ce4">
            <text:p>CHACO</text:p>
          </table:table-cell>
          <table:table-cell office:value-type="string" table:style-name="ce4">
            <text:p>FONTAN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624149828" table:style-name="ce8">
            <text:p>3624149828</text:p>
          </table:table-cell>
          <table:table-cell office:value-type="string" table:style-name="ce4">
            <text:p>EMILIOFAB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23105441-APN-CPI#MDP</text:p>
          </table:table-cell>
          <table:table-cell office:value-type="string" table:style-name="ce4">
            <text:p>PARQUE INDUSTRIAL VILLA REGINA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VILLA REGINA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float" office:value="2984464550" table:style-name="ce8">
            <text:p>2984464550</text:p>
          </table:table-cell>
          <table:table-cell office:value-type="string" table:style-name="ce4">
            <text:p>PARQUEINDUSTRIAL@VILLAREGIN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24387261-APN-CPI#MDP</text:p>
          </table:table-cell>
          <table:table-cell office:value-type="string" table:style-name="ce4">
            <text:p>DISTRITO INDUSTRIAL RÍO NEUQUÉN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VISTA ALEGRE SUR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float" office:value="2994488174" table:style-name="ce8">
            <text:p>2994488174</text:p>
          </table:table-cell>
          <table:table-cell office:value-type="string" table:style-name="ce4">
            <text:p>MLAGOS@GRANVALLENEGOCIOS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24388742-APN-CPI#MDP</text:p>
          </table:table-cell>
          <table:table-cell office:value-type="string" table:style-name="ce4">
            <text:p>FUNDACION PARQUE TECNOLOGICO MISIONES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POSADAS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tmi.org.ar/">WWW.PTMI.ORG.AR</text:a></text:p>
          </table:table-cell>
          <table:table-cell office:value-type="float" office:value="3764351178" table:style-name="ce8">
            <text:p>3764351178</text:p>
          </table:table-cell>
          <table:table-cell office:value-type="string" table:style-name="ce4">
            <text:p>GRISELDAOZUNA@PTMI.ORG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26474010-APN-CPI#MDP</text:p>
          </table:table-cell>
          <table:table-cell office:value-type="string" table:style-name="ce4">
            <text:p>PARQUE INDUSTRIAL PEDRO DIONISIO CABRAL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MONTE CASERO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montecaseros.gov.ar/">MONTECASEROS.GOV.AR</text:a></text:p>
          </table:table-cell>
          <table:table-cell office:value-type="string" table:style-name="ce8">
            <text:p>3775- 493560</text:p>
          </table:table-cell>
          <table:table-cell office:value-type="string" table:style-name="ce4">
            <text:p>MARIAJOSECAVALL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26969382-APN-CPI#MDP</text:p>
          </table:table-cell>
          <table:table-cell office:value-type="string" table:style-name="ce4">
            <text:p>PARQUE INDUSTRIAL QUÍMICO Y PETROQUÍMICO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PLAZA HUINCU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roduccionindustria.neuquen.gov.ar/">PRODUCCIONINDUSTRIA.NEUQUEN.GOV.AR</text:a></text:p>
          </table:table-cell>
          <table:table-cell office:value-type="float" office:value="2994496789" table:style-name="ce8">
            <text:p>2994496789</text:p>
          </table:table-cell>
          <table:table-cell office:value-type="string" table:style-name="ce4">
            <text:p>INDUSTRIA@NEUQUEN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2744812-APN-CPI#MDP</text:p>
          </table:table-cell>
          <table:table-cell office:value-type="string" table:style-name="ce4">
            <text:p>PORTAL DEL NOA</text:p>
          </table:table-cell>
          <table:table-cell office:value-type="string" table:style-name="ce4">
            <text:p>TUCUMAN</text:p>
          </table:table-cell>
          <table:table-cell office:value-type="string" table:style-name="ce4">
            <text:p>LOS AGUIRRE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float" office:value="3815290446" table:style-name="ce8">
            <text:p>3815290446</text:p>
          </table:table-cell>
          <table:table-cell office:value-type="string" table:style-name="ce4">
            <text:p>PALBARRACIN@AGINMOBILIARI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28450949-APN-CPI#MDP</text:p>
          </table:table-cell>
          <table:table-cell office:value-type="string" table:style-name="ce4">
            <text:p>SECTOR INDUSTRIAL PLANIFICADO DE TORNQUIST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TORNQUIST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TORNQUIST.GOB.AR/PRODUCCION/PARQUE-INDUSTRIAL/</text:a></text:p>
          </table:table-cell>
          <table:table-cell office:value-type="string" table:style-name="ce8">
            <text:p>0291 4940810</text:p>
          </table:table-cell>
          <table:table-cell office:value-type="string" table:style-name="ce4">
            <text:p>AGENCIADESARROLLO@TORNQUIST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3473925-APN-CPI#MDP</text:p>
          </table:table-cell>
          <table:table-cell office:value-type="string" table:style-name="ce4">
            <text:p>MICRO PARQUE INDUSTRIAL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ALVEAR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micropi.com.ar/">WWW.MICROPI.COM.AR</text:a></text:p>
          </table:table-cell>
          <table:table-cell office:value-type="float" office:value="3416907103" table:style-name="ce8">
            <text:p>3416907103</text:p>
          </table:table-cell>
          <table:table-cell office:value-type="string" table:style-name="ce4">
            <text:p>JAVIER@MICROPI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5462524-APN-CPI#MDP</text:p>
          </table:table-cell>
          <table:table-cell office:value-type="string" table:style-name="ce4">
            <text:p>CENTRO DE NEGOCIOS INDUSTRIALES PRIVADO DE PILAR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ILAR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float" office:value="1144403338" table:style-name="ce8">
            <text:p>1144403338</text:p>
          </table:table-cell>
          <table:table-cell office:value-type="string" table:style-name="ce4">
            <text:p>GUSTAVO@CNIP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5465322-APN-CPI#MDP</text:p>
          </table:table-cell>
          <table:table-cell office:value-type="string" table:style-name="ce4">
            <text:p>SECTOR INDUSTRIAL PLANIFICADO DE ADOLFO GONZALES CHAVE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DOLFO GONZALES CHAV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gonzaleschaves.gob.ar/">WWW.GONZALESCHAVES.GOB.AR</text:a></text:p>
          </table:table-cell>
          <table:table-cell office:value-type="float" office:value="2983484444" table:style-name="ce8">
            <text:p>2983484444</text:p>
          </table:table-cell>
          <table:table-cell office:value-type="string" table:style-name="ce4">
            <text:p>OFIPRODUCCION2016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5466320-APN-CPI#MDP</text:p>
          </table:table-cell>
          <table:table-cell office:value-type="string" table:style-name="ce4">
            <text:p>PARQUE INDUSTRIAL PROVINCIAL RIO GALLEGOS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RIO GALLEGO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MINPRO.GOB.AR/</text:a></text:p>
          </table:table-cell>
          <table:table-cell office:value-type="string" table:style-name="ce11">
            <text:p>54 9 2966 34-2945</text:p>
          </table:table-cell>
          <table:table-cell office:value-type="string" table:style-name="ce4">
            <text:p>LICEGONZALEZ@YAHOO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5467255-APN-CPI#MDP</text:p>
          </table:table-cell>
          <table:table-cell office:value-type="string" table:style-name="ce4">
            <text:p>PARQUE INSDUSTRIAL Y AREA DE SERVICIOS INDUSTRIALES VARELA 2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INGENIERO JUAN ALLAN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4849-5620</text:p>
          </table:table-cell>
          <table:table-cell office:value-type="string" table:style-name="ce4">
            <text:p>PM@FERNANDEZPRIET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5468201-APN-CPI#MDP</text:p>
          </table:table-cell>
          <table:table-cell office:value-type="string" table:style-name="ce4">
            <text:p>PARQUE INDUSTRIAL MUNICIPAL AÑELO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AÑEL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MUNIANELO.NEUQUEN.GOB.AR/</text:a></text:p>
          </table:table-cell>
          <table:table-cell office:value-type="float" office:value="5492996315814" table:formula="of:=5492996315814" table:style-name="ce8">
            <text:p>5,493E+12</text:p>
          </table:table-cell>
          <table:table-cell office:value-type="string" table:style-name="ce4">
            <text:p>PIA.VACAMUERT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5976792-APN-CPI#MDP</text:p>
          </table:table-cell>
          <table:table-cell office:value-type="string" table:style-name="ce4">
            <text:p>SECTOR INDUSTRIAL PLANIFICADO DE VILLARIN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MEDANO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WWW.VILLARINO.GOB.AR/</text:a></text:p>
          </table:table-cell>
          <table:table-cell office:value-type="float" office:value="2927432201" table:style-name="ce8">
            <text:p>2927432201</text:p>
          </table:table-cell>
          <table:table-cell office:value-type="string" table:style-name="ce4">
            <text:p>PRIVADA@VILLARIN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8459103-APN-CPI#MDP</text:p>
          </table:table-cell>
          <table:table-cell office:value-type="string" table:style-name="ce4">
            <text:p>SECTOR INDUSTRIAL PLANIFICADO LA COST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UCILA DEL MAR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lacosta.gob.ar/">LACOSTA.GOB.AR</text:a></text:p>
          </table:table-cell>
          <table:table-cell office:value-type="float" office:value="2246433024" table:style-name="ce8">
            <text:p>2246433024</text:p>
          </table:table-cell>
          <table:table-cell office:value-type="string" table:style-name="ce4">
            <text:p>EBECHT@LACOST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9007439-APN-CPI#MDP</text:p>
          </table:table-cell>
          <table:table-cell office:value-type="string" table:style-name="ce4">
            <text:p>ÁREA INDUSTRIAL OFICIAL DE DESARROLLO DE LA CIUDAD DE SUNCHALES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UNCHAL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SUNCHALES.GOB.AR/</text:a></text:p>
          </table:table-cell>
          <table:table-cell office:value-type="float" office:value="3493425500" table:style-name="ce8">
            <text:p>3493425500</text:p>
          </table:table-cell>
          <table:table-cell office:value-type="string" table:style-name="ce4">
            <text:p>SECRETARIADESARROLLO@SUNCHALES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9009376-APN-CPI#MDP</text:p>
          </table:table-cell>
          <table:table-cell office:value-type="string" table:style-name="ce4">
            <text:p>PARQUE INDUSTRIAL PRIVADO DESARROLLO PRODUCTIVO S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UARTEL V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arqueproductivo.com.ar/">WWW.PARQUEPRODUCTIVO.COM.AR</text:a></text:p>
          </table:table-cell>
          <table:table-cell office:value-type="float" office:value="1151098561" table:style-name="ce8">
            <text:p>1151098561</text:p>
          </table:table-cell>
          <table:table-cell office:value-type="string" table:style-name="ce4">
            <text:p>DESARROLLOPRODUCTIVOP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9010660-APN-CPI#MDP</text:p>
          </table:table-cell>
          <table:table-cell office:value-type="string" table:style-name="ce4">
            <text:p>PARQUE INDUSTRIAL LABOULAYE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LABOULAYE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laboulaye.gob.ar/">WWW.LABOULAYE.GOB.AR</text:a></text:p>
          </table:table-cell>
          <table:table-cell office:value-type="float" office:value="3385439307" table:style-name="ce8">
            <text:p>3385439307</text:p>
          </table:table-cell>
          <table:table-cell office:value-type="string" table:style-name="ce4">
            <text:p>HACIENDA@MUNILABOULAYE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9011984-APN-CPI#MDP</text:p>
          </table:table-cell>
          <table:table-cell office:value-type="string" table:style-name="ce4">
            <text:p>PARQUE INDUSTRIAL TECNOLÓGICO E INNOVACIÓN ZONA CENTRO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GUARANI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parqueindustrial.obera.gob.ar/">PARQUEINDUSTRIAL.OBERA.GOB.AR</text:a></text:p>
          </table:table-cell>
          <table:table-cell office:value-type="float" office:value="3755408468" table:style-name="ce8">
            <text:p>3755408468</text:p>
          </table:table-cell>
          <table:table-cell office:value-type="string" table:style-name="ce4">
            <text:p>ECRETARIACOORDINACIONM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9013886-APN-CPI#MDP</text:p>
          </table:table-cell>
          <table:table-cell office:value-type="string" table:style-name="ce4">
            <text:p>PARQUE INDUSTRIAL TROQUEL-COR ITUZAINGO SA DE LA REJ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A REJA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float" office:value="1151098561" table:style-name="ce8">
            <text:p>1151098561</text:p>
          </table:table-cell>
          <table:table-cell office:value-type="string" table:style-name="ce4">
            <text:p>LAREJAPARQUEINDUSTRIAL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39015881-APN-CPI#MDP</text:p>
          </table:table-cell>
          <table:table-cell office:value-type="string" table:style-name="ce4">
            <text:p>SECTOR INDUSTRIAL PLANIFICADO MIXTO PROMOCIONAL DE FLORENCIO VAREL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INGENIERO JUAN ALLAN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pitec.com.ar/">WWW.PITEC.COM.AR</text:a></text:p>
          </table:table-cell>
          <table:table-cell office:value-type="float" office:value="1140790593" table:style-name="ce8">
            <text:p>1140790593</text:p>
          </table:table-cell>
          <table:table-cell office:value-type="string" table:style-name="ce4">
            <text:p>ADMINISTRACION@PITEC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0317978-APN-CPI#MDP</text:p>
          </table:table-cell>
          <table:table-cell office:value-type="string" table:style-name="ce4">
            <text:p>PARQUE INDUSTRIAL Y DE SERVICIOS DE PRONUNCIAMIENTO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PRONUNCIAMIENT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WWW.PRONUNCIAMIENTO.GOB.AR/</text:a></text:p>
          </table:table-cell>
          <table:table-cell office:value-type="float" office:value="3442496176" table:style-name="ce8">
            <text:p>3442496176</text:p>
          </table:table-cell>
          <table:table-cell office:value-type="string" table:style-name="ce4">
            <text:p>MUNI.PRONUNCIAMIENT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0757026-APN-CPI#MDP</text:p>
          </table:table-cell>
          <table:table-cell office:value-type="string" table:style-name="ce4">
            <text:p>SECTOR INDUSTRIAL PLANIFICADO POLO MADERERO Y MUEBLERO - CO.CE.M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LATANOS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about:blank">HTTPS://POLOHUDSON.COM.AR/</text:a></text:p>
          </table:table-cell>
          <table:table-cell office:value-type="float" office:value="1158463582" table:style-name="ce8">
            <text:p>1158463582</text:p>
          </table:table-cell>
          <table:table-cell office:value-type="string" table:style-name="ce4">
            <text:p>OFI.COCEMA.ADM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076993-APN-CPI#MDP</text:p>
          </table:table-cell>
          <table:table-cell office:value-type="string" table:style-name="ce4">
            <text:p>PARQUE INDUSTRIAL SANTA ROSA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VILLA CABECER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6136003747" table:style-name="ce8">
            <text:p>26136003747</text:p>
          </table:table-cell>
          <table:table-cell office:value-type="string" table:style-name="ce4">
            <text:p>EDUARDOJALIT965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079264-APN-CPI#MDP</text:p>
          </table:table-cell>
          <table:table-cell office:value-type="string" table:style-name="ce4">
            <text:p>PARQUE INDUSTRIAL CAÑUELAS 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AÑUELAS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parquecanuelas.com.ar/">PARQUECANUELAS.COM.AR</text:a></text:p>
          </table:table-cell>
          <table:table-cell office:value-type="float" office:value="1153539266" table:style-name="ce8">
            <text:p>1153539266</text:p>
          </table:table-cell>
          <table:table-cell office:value-type="string" table:style-name="ce4">
            <text:p>INFO@PIC1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2191866-APN-CPI#MDP</text:p>
          </table:table-cell>
          <table:table-cell office:value-type="string" table:style-name="ce4">
            <text:p>PARQUE INDUSTRIAL ARROYO CABRAL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ARROYO CABRAL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-</text:p>
          </table:table-cell>
          <table:table-cell office:value-type="float" office:value="3534877113" table:style-name="ce8">
            <text:p>3534877113</text:p>
          </table:table-cell>
          <table:table-cell office:value-type="string" table:style-name="ce4">
            <text:p>MUNICIPALIDADARROYOCABRAL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3618370-APN-CPI#MDP</text:p>
          </table:table-cell>
          <table:table-cell office:value-type="string" table:style-name="ce4">
            <text:p>PARQUE INDUSTRIAL TECNOLÓGICO Y EDUCATIVO DE MONTE BUEY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MONTE BUEY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www.montebuey.gob.ar/">WWW.MONTEBUEY.GOB.AR</text:a></text:p>
          </table:table-cell>
          <table:table-cell office:value-type="float" office:value="3515529247" table:style-name="ce8">
            <text:p>3515529247</text:p>
          </table:table-cell>
          <table:table-cell office:value-type="string" table:style-name="ce4">
            <text:p>PRODUCCIONYDESARROLLO@MONTEBUEY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4082625-APN-CPI#MDP</text:p>
          </table:table-cell>
          <table:table-cell office:value-type="string" table:style-name="ce4">
            <text:p>PARQUE INDUSTRIAL ALBERD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TRISTAN SUAREZ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alberdidesarrollos.com.ar/">WWW.ALBERDIDESARROLLOS.COM.AR</text:a></text:p>
          </table:table-cell>
          <table:table-cell office:value-type="float" office:value="39909803" table:style-name="ce8">
            <text:p>39909803</text:p>
          </table:table-cell>
          <table:table-cell office:value-type="string" table:style-name="ce4">
            <text:p>LBONAVIGNA@ALBERDIDESARROLLOS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4084348-APN-CPI#MDP</text:p>
          </table:table-cell>
          <table:table-cell office:value-type="string" table:style-name="ce4">
            <text:p>POLO INDUSTRIAL 24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FRANCISCO ALVAREZ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4836-3311</text:p>
          </table:table-cell>
          <table:table-cell office:value-type="string" table:style-name="ce4">
            <text:p>INFO@STARKDESARROLLOS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4086163-APN-CPI#MDP</text:p>
          </table:table-cell>
          <table:table-cell office:value-type="string" table:style-name="ce4">
            <text:p>PARQUE INDUSTRIAL PROVINCIAL DEL ALTO VALLE DE RÍO NEGRO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ALLE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allen.gob.ar/">WWW.ALLEN.GOB.AR</text:a></text:p>
          </table:table-cell>
          <table:table-cell office:value-type="float" office:value="2984452501" table:style-name="ce8">
            <text:p>2984452501</text:p>
          </table:table-cell>
          <table:table-cell office:value-type="string" table:style-name="ce4">
            <text:p>PARQUEINDUSTRIAL@ALLEN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8614484-APN-CPI#MDP</text:p>
          </table:table-cell>
          <table:table-cell office:value-type="string" table:style-name="ce4">
            <text:p>P.I. DE BAHÍA BLANC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AHIA BLANC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14592100" table:style-name="ce8">
            <text:p>2914592100</text:p>
          </table:table-cell>
          <table:table-cell office:value-type="string" table:style-name="ce4">
            <text:p>CPI.BAHIABLANC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48938867-APN-CPI#MDP</text:p>
          </table:table-cell>
          <table:table-cell office:value-type="string" table:style-name="ce4">
            <text:p>PARQUE DE INVESTIGACIÓN Y DESARROLLO TECNOLÓGICO (PIDTEC)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COMODORO RIVADAVI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CONOCIMIENTO.GOB.AR</text:a></text:p>
          </table:table-cell>
          <table:table-cell office:value-type="float" office:value="2974558315" table:style-name="ce8">
            <text:p>2974558315</text:p>
          </table:table-cell>
          <table:table-cell office:value-type="string" table:style-name="ce4">
            <text:p>NICOLAS.CARIDI@CONOCIMIENT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2069099-APN-CPI#MDP</text:p>
          </table:table-cell>
          <table:table-cell office:value-type="string" table:style-name="ce4">
            <text:p>PARQUE INDUSTRIAL ALCIRA GIGENA - EVA DUARTE DE PERÓN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ALCIR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alcira-gigena.gob.ar/">WWW.ALCIRA-GIGENA.GOB.AR</text:a></text:p>
          </table:table-cell>
          <table:table-cell office:value-type="string" table:style-name="ce8">
            <text:p>0358-154837221</text:p>
          </table:table-cell>
          <table:table-cell office:value-type="string" table:style-name="ce4">
            <text:p>GOBIERNOYFINANZAS@ALCIRA-GIGEN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2567095-APN-CPI#MDP</text:p>
          </table:table-cell>
          <table:table-cell office:value-type="string" table:style-name="ce4">
            <text:p>SECTOR INDUSTRIAL PLANIFICADO DE SUIPACH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UIPACHA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string" table:style-name="ce8">
            <text:p>02324-480014</text:p>
          </table:table-cell>
          <table:table-cell office:value-type="string" table:style-name="ce4">
            <text:p>SUIPACHA.PRODUCCI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3909879-APN-CPI#MDP</text:p>
          </table:table-cell>
          <table:table-cell office:value-type="string" table:style-name="ce4">
            <text:p>PARQUE INDUSTRIAL MORRISON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MORRISO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537480104" table:style-name="ce8">
            <text:p>3537480104</text:p>
          </table:table-cell>
          <table:table-cell office:value-type="string" table:style-name="ce4">
            <text:p>MUNIMOR@NODOSUD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5710428-APN-CPI#MDP</text:p>
          </table:table-cell>
          <table:table-cell office:value-type="string" table:style-name="ce4">
            <text:p>PARQUE INDUSTRIAL SAN ISIDRO DE LULES</text:p>
          </table:table-cell>
          <table:table-cell office:value-type="string" table:style-name="ce4">
            <text:p>TUCUMAN</text:p>
          </table:table-cell>
          <table:table-cell office:value-type="string" table:style-name="ce4">
            <text:p>LULE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81607047" table:style-name="ce8">
            <text:p>381607047</text:p>
          </table:table-cell>
          <table:table-cell office:value-type="string" table:style-name="ce4">
            <text:p>SEGRALULES2019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5715868-APN-CPI#MDP</text:p>
          </table:table-cell>
          <table:table-cell office:value-type="string" table:style-name="ce4">
            <text:p>PARQUE INDUSTRIAL Y DE SERVICIOS DE DIAMANTE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DIAMANTE</text:p>
          </table:table-cell>
          <table:table-cell office:value-type="string" table:style-name="ce4">
            <text:p>PÚBLICO</text:p>
          </table:table-cell>
          <table:table-cell office:value-type="float" office:value="0" table:style-name="ce4">
            <text:p>0</text:p>
          </table:table-cell>
          <table:table-cell office:value-type="float" office:value="4984821" table:style-name="ce8">
            <text:p>4984821</text:p>
          </table:table-cell>
          <table:table-cell office:value-type="string" table:style-name="ce4">
            <text:p>DPRODUCCIONYEMPLE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5717180-APN-CPI#MDP</text:p>
          </table:table-cell>
          <table:table-cell office:value-type="string" table:style-name="ce4">
            <text:p>PARQUE AUSTRAL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ILAR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float" office:value="1155841330" table:style-name="ce8">
            <text:p>1155841330</text:p>
          </table:table-cell>
          <table:table-cell office:value-type="string" table:style-name="ce4">
            <text:p>FZALAZAR@PARQUEAUSTRAL.ORG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5718692-APN-CPI#MDP</text:p>
          </table:table-cell>
          <table:table-cell office:value-type="string" table:style-name="ce4">
            <text:p>SECTOR PLANIFICADO MIXTO RECONQUIST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ELLA VISTA</text:p>
          </table:table-cell>
          <table:table-cell office:value-type="string" table:style-name="ce4">
            <text:p>MIXTO</text:p>
          </table:table-cell>
          <table:table-cell office:value-type="string" table:style-name="ce4">
            <text:p>-</text:p>
          </table:table-cell>
          <table:table-cell office:value-type="string" table:style-name="ce8">
            <text:p>4469-8100</text:p>
          </table:table-cell>
          <table:table-cell office:value-type="string" table:style-name="ce4">
            <text:p>J.MARTINA@IPHGLOBA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7818676-APN-CPI#MDP</text:p>
          </table:table-cell>
          <table:table-cell office:value-type="string" table:style-name="ce4">
            <text:p>SECTOR INDUSTRIAL PLANIFICADO OFICIAL DEL PARTIDO DE DAIREAUX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DAIREAUX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 POSEE</text:p>
          </table:table-cell>
          <table:table-cell office:value-type="string" table:style-name="ce8">
            <text:p>11 5930 5104</text:p>
          </table:table-cell>
          <table:table-cell office:value-type="string" table:style-name="ce4">
            <text:p>PARQUEINDUSTRIALDAIREAUX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59425865-APN-CPI#MDP</text:p>
          </table:table-cell>
          <table:table-cell office:value-type="string" table:style-name="ce4">
            <text:p>AREA INDUSTRIAL DE LA CIUDAD DE SAN LUIS</text:p>
          </table:table-cell>
          <table:table-cell office:value-type="string" table:style-name="ce4">
            <text:p>SAN LUIS</text:p>
          </table:table-cell>
          <table:table-cell office:value-type="string" table:style-name="ce4">
            <text:p>SAN LUI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2664452000INT3193</text:p>
          </table:table-cell>
          <table:table-cell office:value-type="string" table:style-name="ce4">
            <text:p>INDUSTRIAYCOMERCIOSL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0603294-APN-CPI#MDP</text:p>
          </table:table-cell>
          <table:table-cell office:value-type="string" table:style-name="ce4">
            <text:p>PARQUE INDUSTRIAL DE LA CIUDAD DE SALTA</text:p>
          </table:table-cell>
          <table:table-cell office:value-type="string" table:style-name="ce4">
            <text:p>SALTA</text:p>
          </table:table-cell>
          <table:table-cell office:value-type="string" table:style-name="ce4">
            <text:p>SALTA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SIN DATOS</text:p>
          </table:table-cell>
          <table:table-cell office:value-type="float" office:value="3874953178" table:style-name="ce8">
            <text:p>3874953178</text:p>
          </table:table-cell>
          <table:table-cell office:value-type="string" table:style-name="ce4">
            <text:p>HERNANMENDIZABAL82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3311606-APN-CPI#MDP</text:p>
          </table:table-cell>
          <table:table-cell office:value-type="string" table:style-name="ce4">
            <text:p>PARQUE INDUSTRIAL-ZONA I Y ZONA II DE LA CIUDAD DE CENTENARIO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CENTENARI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WWW.CENTENARIO.GOB.AR</text:a></text:p>
          </table:table-cell>
          <table:table-cell office:value-type="float" office:value="2995885023" table:style-name="ce8">
            <text:p>2995885023</text:p>
          </table:table-cell>
          <table:table-cell office:value-type="string" table:style-name="ce4">
            <text:p>PIC.MUNICENTENARI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3314536-APN-CPI#MDP</text:p>
          </table:table-cell>
          <table:table-cell office:value-type="string" table:style-name="ce4">
            <text:p>PARQUE INDUSTRIAL SANTA ANA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SANTA ANA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</text:p>
          </table:table-cell>
          <table:table-cell office:value-type="float" office:value="3764729254" table:style-name="ce8">
            <text:p>3764729254</text:p>
          </table:table-cell>
          <table:table-cell office:value-type="string" table:style-name="ce4">
            <text:p>SECRETARIAGOBIERNOSANTAAN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4970466-APN-CPI#MDP</text:p>
          </table:table-cell>
          <table:table-cell office:value-type="string" table:style-name="ce4">
            <text:p>PARQUE INDUSTRIAL DE CHOELE CHOEL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CHOELE CHOE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choelechoel.gob.ar/">WWW.CHOELECHOEL.GOB.AR</text:a></text:p>
          </table:table-cell>
          <table:table-cell office:value-type="float" office:value="2984553371" table:style-name="ce8">
            <text:p>2984553371</text:p>
          </table:table-cell>
          <table:table-cell office:value-type="string" table:style-name="ce4">
            <text:p>JDEGODOS@CHOELECIUDAD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4973257-APN-CPI#MDP</text:p>
          </table:table-cell>
          <table:table-cell office:value-type="string" table:style-name="ce4">
            <text:p>POLO INDUSTRIAL SPEGAZZIN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TRISTAN SUAREZ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alberdidesarrollos.com.ar/">WWW.ALBERDIDESARROLLOS.COM.AR</text:a></text:p>
          </table:table-cell>
          <table:table-cell office:value-type="float" office:value="39909803" table:style-name="ce8">
            <text:p>39909803</text:p>
          </table:table-cell>
          <table:table-cell office:value-type="string" table:style-name="ce4">
            <text:p>LBONAVIGNA@ALBERDIDESARROLLOS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6149342-APN-CPI#MDP</text:p>
          </table:table-cell>
          <table:table-cell office:value-type="string" table:style-name="ce4">
            <text:p>PARQUE INDUSTRIAL EMPRENDIMIENTO PRODUCTIVO LEONES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LEONES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leones.gov.ar/">LEONES.GOV.AR</text:a></text:p>
          </table:table-cell>
          <table:table-cell office:value-type="float" office:value="3472481088" table:style-name="ce8">
            <text:p>3472481088</text:p>
          </table:table-cell>
          <table:table-cell office:value-type="string" table:style-name="ce4">
            <text:p>PRIVADA.LEON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8747198-APN-CPI#MDP</text:p>
          </table:table-cell>
          <table:table-cell office:value-type="string" table:style-name="ce4">
            <text:p>PARQUE INDUSTRIAL DE CONCEPCIÓN DE LA SIERRA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CONCEPCION DE LA SIERR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758470019" table:style-name="ce8">
            <text:p>3758470019</text:p>
          </table:table-cell>
          <table:table-cell office:value-type="string" table:style-name="ce4">
            <text:p>MUNICIPALIDADCS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916467-APN-CPI#MDP</text:p>
          </table:table-cell>
          <table:table-cell office:value-type="string" table:style-name="ce4">
            <text:p>ÁREA INDUSTRIAL OFICIAL DE PROMOCIÓN DE MALABRIGO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MALABRIG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malabrigo.gov.ar/">WWW.MALABRIGO.GOV.AR</text:a></text:p>
          </table:table-cell>
          <table:table-cell office:value-type="float" office:value="3482454021" table:style-name="ce8">
            <text:p>3482454021</text:p>
          </table:table-cell>
          <table:table-cell office:value-type="string" table:style-name="ce4">
            <text:p>PRODUCCION@MALABRIG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920516-APN-CPI#MDP</text:p>
          </table:table-cell>
          <table:table-cell office:value-type="string" table:style-name="ce4">
            <text:p>VILLA DEL ROSARIO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VILLA DEL ROSARI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vrosario.gob.ar/">WWW.VROSARIO.GOB.AR</text:a></text:p>
          </table:table-cell>
          <table:table-cell office:value-type="float" office:value="3456491000" table:style-name="ce8">
            <text:p>3456491000</text:p>
          </table:table-cell>
          <table:table-cell office:value-type="string" table:style-name="ce4">
            <text:p>CONTABLE@VROSARI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6920774-APN-CPI#MDP</text:p>
          </table:table-cell>
          <table:table-cell office:value-type="string" table:style-name="ce4">
            <text:p>ÁREA INDUSTRIAL Y DE SERVICIOS SAN JOSÉ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SAN JOSE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metalurgicaalbace.com.ar/">WWW.METALURGICAALBACE.COM.AR</text:a></text:p>
          </table:table-cell>
          <table:table-cell office:value-type="float" office:value="3447423475" table:style-name="ce8">
            <text:p>3447423475</text:p>
          </table:table-cell>
          <table:table-cell office:value-type="string" table:style-name="ce4">
            <text:p>ADMINISTRACION@METALURGICAALBACE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1388616-APN-CPI#MDP</text:p>
          </table:table-cell>
          <table:table-cell office:value-type="string" table:style-name="ce4">
            <text:p>PARQUE INDUSTRIAL R25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A REJA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string" table:style-name="ce8">
            <text:p>011-36917462</text:p>
          </table:table-cell>
          <table:table-cell office:value-type="string" table:style-name="ce4">
            <text:p>ANTONIO@EMFAC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1389755-APN-CPI#MDP</text:p>
          </table:table-cell>
          <table:table-cell office:value-type="string" table:style-name="ce4">
            <text:p>PARQUE INDUSTRIAL CINTRA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CINTR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537551349" table:style-name="ce8">
            <text:p>3537551349</text:p>
          </table:table-cell>
          <table:table-cell office:value-type="string" table:style-name="ce4">
            <text:p>MUNICIPIOCINTR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1390943-APN-CPI#MDP</text:p>
          </table:table-cell>
          <table:table-cell office:value-type="string" table:style-name="ce4">
            <text:p>PARQUE INDUSTRIAL DE GENERAL RAMÍREZ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GENERAL RAMIREZ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generalramirez.gob.ar/">WWW.GENERALRAMIREZ.GOB.AR</text:a></text:p>
          </table:table-cell>
          <table:table-cell office:value-type="string" table:style-name="ce8">
            <text:p>(0343) 4901184/1008</text:p>
          </table:table-cell>
          <table:table-cell office:value-type="string" table:style-name="ce4">
            <text:p>SECRETARIA.PRIVADA@GENERALRAMIREZ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3374044-APN-CPI#MDP</text:p>
          </table:table-cell>
          <table:table-cell office:value-type="string" table:style-name="ce4">
            <text:p>PARQUE INDUSTRIAL DE LA CIUDAD DE CERVANTES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CERVANTES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MUNICERVANTES</text:p>
          </table:table-cell>
          <table:table-cell office:value-type="float" office:value="2984493004" table:style-name="ce8">
            <text:p>2984493004</text:p>
          </table:table-cell>
          <table:table-cell office:value-type="string" table:style-name="ce4">
            <text:p>CERVANTESGOBIERNOMUNICIPAL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7489474-APN-CPI#MDP</text:p>
          </table:table-cell>
          <table:table-cell office:value-type="string" table:style-name="ce4">
            <text:p>PARQUE INDUSTRIAL CANTÁBRIC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HAED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epibam.com.ar/">WWW.EPIBAM.COM.AR</text:a></text:p>
          </table:table-cell>
          <table:table-cell office:value-type="float" office:value="1168915416" table:style-name="ce8">
            <text:p>1168915416</text:p>
          </table:table-cell>
          <table:table-cell office:value-type="string" table:style-name="ce4">
            <text:p>EPIBAM.P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7492130-APN-CPI#MDP</text:p>
          </table:table-cell>
          <table:table-cell office:value-type="string" table:style-name="ce4">
            <text:p>PARQUE INDUSTRIAL DEC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HAEDO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deca.com.ar/">WWW.DECA.COM.AR</text:a></text:p>
          </table:table-cell>
          <table:table-cell office:value-type="string" table:style-name="ce8">
            <text:p>4483-2037</text:p>
          </table:table-cell>
          <table:table-cell office:value-type="string" table:style-name="ce4">
            <text:p>ADMINISTRACION@DEC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7493894-APN-CPI#MDP</text:p>
          </table:table-cell>
          <table:table-cell office:value-type="string" table:style-name="ce4">
            <text:p>ÁREA INDUSTRIAL DE PROMOCIÓN DE LA CIUDAD DE VILLA OCAMPO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VILLA OCAMP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482466300" table:style-name="ce8">
            <text:p>3482466300</text:p>
          </table:table-cell>
          <table:table-cell office:value-type="string" table:style-name="ce4">
            <text:p>PRODUCCIONVILLAOCAMP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7496865-APN-CPI#MDP</text:p>
          </table:table-cell>
          <table:table-cell office:value-type="string" table:style-name="ce4">
            <text:p>PARQUE INDUSTRIAL ORDOÑEZ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ORDOÑE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3537 - 483200</text:p>
          </table:table-cell>
          <table:table-cell office:value-type="string" table:style-name="ce4">
            <text:p>MUNICIPALIDADORDONEZ20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8071495-APN-CPI#MDP</text:p>
          </table:table-cell>
          <table:table-cell office:value-type="string" table:style-name="ce4">
            <text:p>PARQUE INDUSTRIAL SUSTENTABLE DE INDUSTRIAS SECAS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GUALEGUAYCHU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GUALEGUAYCHU.GOV.AR</text:a></text:p>
          </table:table-cell>
          <table:table-cell office:value-type="float" office:value="3446436648" table:style-name="ce8">
            <text:p>3446436648</text:p>
          </table:table-cell>
          <table:table-cell office:value-type="string" table:style-name="ce4">
            <text:p>CASILVA@GUALEGUAYCHU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8078721-APN-CPI#MDP</text:p>
          </table:table-cell>
          <table:table-cell office:value-type="string" table:style-name="ce4">
            <text:p>PARQUE INDUSTRIAL, TECNOLÓGICO Y DE INNOVACIÓN DE SAN VICENTE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SAN VICENTE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SANVICENTEMISIONES.GOB.AR/</text:a></text:p>
          </table:table-cell>
          <table:table-cell office:value-type="float" office:value="3755460133" table:style-name="ce8">
            <text:p>3755460133</text:p>
          </table:table-cell>
          <table:table-cell office:value-type="string" table:style-name="ce4">
            <text:p>SANVICENTEMNES.FINANZA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8256573-APN-CPI#MDP</text:p>
          </table:table-cell>
          <table:table-cell office:value-type="string" table:style-name="ce4">
            <text:p>PARQUE INDUSTRIAL SARMIENTO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SARMIENT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sarmientochubut.gob.ar/">WWW.SARMIENTOCHUBUT.GOB.AR</text:a></text:p>
          </table:table-cell>
          <table:table-cell office:value-type="float" office:value="2974892029" table:style-name="ce8">
            <text:p>2974892029</text:p>
          </table:table-cell>
          <table:table-cell office:value-type="string" table:style-name="ce4">
            <text:p>SECPRODUCCIONSAR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78258022-APN-CPI#MDP</text:p>
          </table:table-cell>
          <table:table-cell office:value-type="string" table:style-name="ce4">
            <text:p>PARQUE NORLOG-PLATAFORMA INDUSTRIAL Y LOGISTIC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ENAVIDEZ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about:blank">HTTP://WWW.NORLOG.COM.AR/</text:a></text:p>
          </table:table-cell>
          <table:table-cell office:value-type="float" office:value="1140397319" table:style-name="ce8">
            <text:p>1140397319</text:p>
          </table:table-cell>
          <table:table-cell office:value-type="string" table:style-name="ce4">
            <text:p>JLANGECKER@ANDREANI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84723873-APN-CPI#MDP</text:p>
          </table:table-cell>
          <table:table-cell office:value-type="string" table:style-name="ce4">
            <text:p>PARQUE INDUSTRIAL PRIVADO RUTA 6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OS CARDALES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iruta6.com.ar/">WWW.PIRUTA6.COM.AR</text:a></text:p>
          </table:table-cell>
          <table:table-cell office:value-type="float" office:value="1148059696" table:style-name="ce8">
            <text:p>1148059696</text:p>
          </table:table-cell>
          <table:table-cell office:value-type="string" table:style-name="ce4">
            <text:p>ESTER.COSIDOY@PIRUTA6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8852589-APN-CPI#MDP</text:p>
          </table:table-cell>
          <table:table-cell office:value-type="string" table:style-name="ce4">
            <text:p>PARQUE INDUSTRIAL TUCUMÁN</text:p>
          </table:table-cell>
          <table:table-cell office:value-type="string" table:style-name="ce4">
            <text:p>TUCUMAN</text:p>
          </table:table-cell>
          <table:table-cell office:value-type="string" table:style-name="ce4">
            <text:p>SAN MIGUEL DE TUCUMAN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arqueindustrialtuc.com.ar/">WWW.PARQUEINDUSTRIALTUC.COM.AR</text:a></text:p>
          </table:table-cell>
          <table:table-cell office:value-type="float" office:value="3814530651" table:style-name="ce8">
            <text:p>3814530651</text:p>
          </table:table-cell>
          <table:table-cell office:value-type="string" table:style-name="ce4">
            <text:p>PARQUEINDUSTRIALTUC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88770457-APN-CPI#MDP</text:p>
          </table:table-cell>
          <table:table-cell office:value-type="string" table:style-name="ce4">
            <text:p>PARQUE INDUSTRIAL SAN IGNACIO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SAN IGNACI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1130311712" table:style-name="ce8">
            <text:p>1130311712</text:p>
          </table:table-cell>
          <table:table-cell office:value-type="string" table:style-name="ce4">
            <text:p>INDUSTRIASANIGNACI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89701138-APN-CPI#MDP</text:p>
          </table:table-cell>
          <table:table-cell office:value-type="string" table:style-name="ce4">
            <text:p>SECTOR INDUSTRIAL PLANIFICADO DE GENERAL MADARIAGA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JUAN MADARIAG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madariaga.gob.ar/">WWW.MADARIAGA.GOB.AR</text:a></text:p>
          </table:table-cell>
          <table:table-cell office:value-type="string" table:style-name="ce8">
            <text:p>2267 412685</text:p>
          </table:table-cell>
          <table:table-cell office:value-type="string" table:style-name="ce4">
            <text:p>SECPRODUCCION@MADARIAG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89704705-APN-CPI#MDP</text:p>
          </table:table-cell>
          <table:table-cell office:value-type="string" table:style-name="ce4">
            <text:p>PARQUE INDUSTRIAL DE TRENEL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TRENEL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2302 15460663</text:p>
          </table:table-cell>
          <table:table-cell office:value-type="string" table:style-name="ce4">
            <text:p>MUNICIPALIDADTRENEL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89706477-APN-CPI#MDP</text:p>
          </table:table-cell>
          <table:table-cell office:value-type="string" table:style-name="ce4">
            <text:p>SECTOR INDUSTRIAL PLANIFICADO DE CORONEL VIDAL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ORONEL VIDAL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MARCHIQUITA.GOB.AR/</text:a></text:p>
          </table:table-cell>
          <table:table-cell office:value-type="float" office:value="2265432324" table:style-name="ce8">
            <text:p>2265432324</text:p>
          </table:table-cell>
          <table:table-cell office:value-type="string" table:style-name="ce4">
            <text:p>UNIDADINTENDENTE@MARCHIQUIT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89708301-APN-CPI#MDP</text:p>
          </table:table-cell>
          <table:table-cell office:value-type="string" table:style-name="ce4">
            <text:p>PARQUE INDUSTRIAL DE LA CIUDAD DE SANTA ELENA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SANTA ELEN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://WWW.SANTAELENA.GOB.AR/</text:a></text:p>
          </table:table-cell>
          <table:table-cell office:value-type="string" table:style-name="ce8">
            <text:p>03437480488/481223</text:p>
          </table:table-cell>
          <table:table-cell office:value-type="string" table:style-name="ce4">
            <text:p>MUNICIPIOSANTAELENAOFICIAL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90127495-APN-CPI#MDP</text:p>
          </table:table-cell>
          <table:table-cell office:value-type="string" table:style-name="ce4">
            <text:p>SECTOR INDUSTRIAL PLANIFICADO DE LEANDRO N. ALEM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VEDI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354420067" table:style-name="ce8">
            <text:p>2354420067</text:p>
          </table:table-cell>
          <table:table-cell office:value-type="string" table:style-name="ce4">
            <text:p>SECPRIVADA@ALEM.MUN.GB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90275375-APN-CPI#MDP</text:p>
          </table:table-cell>
          <table:table-cell office:value-type="string" table:style-name="ce4">
            <text:p>PARQUE INDUSTRIAL CHAZÓN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CHAZO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534882101" table:style-name="ce8">
            <text:p>3534882101</text:p>
          </table:table-cell>
          <table:table-cell office:value-type="string" table:style-name="ce4">
            <text:p>MUNICHAZON@CHAZONNET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91661640-APN-CPI#MDP</text:p>
          </table:table-cell>
          <table:table-cell office:value-type="string" table:style-name="ce4">
            <text:p>COMPLEJO INDUSTRIAL HURLINGHAM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WILLIAM C. MORRIS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grupoposadas.com.ar/">WWW.GRUPOPOSADAS.COM.AR</text:a></text:p>
          </table:table-cell>
          <table:table-cell office:value-type="float" office:value="1160149154" table:style-name="ce8">
            <text:p>1160149154</text:p>
          </table:table-cell>
          <table:table-cell office:value-type="string" table:style-name="ce4">
            <text:p>AMINCURI@GRUPOPOSADAS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91676602-APN-CPI#MDP</text:p>
          </table:table-cell>
          <table:table-cell office:value-type="string" table:style-name="ce4">
            <text:p>SECTOR INDUSTRIAL PLANIFICADO DE ALBERTI I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LBERTI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alberti.gov.ar/">WWW.ALBERTI.GOV.AR</text:a></text:p>
          </table:table-cell>
          <table:table-cell office:value-type="float" office:value="2346471821" table:style-name="ce8">
            <text:p>2346471821</text:p>
          </table:table-cell>
          <table:table-cell office:value-type="string" table:style-name="ce4">
            <text:p>PRODUCCIONALBERTI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91687553-APN-CPI#MDP</text:p>
          </table:table-cell>
          <table:table-cell office:value-type="string" table:style-name="ce4">
            <text:p>PARQUE INDUSTRIAL LA PAQUITA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LA PAQUITA</text:p>
          </table:table-cell>
          <table:table-cell office:value-type="string" table:style-name="ce4">
            <text:p>MIXTO</text:p>
          </table:table-cell>
          <table:table-cell office:value-type="string" table:style-name="ce4">
            <text:p>NO TIENE</text:p>
          </table:table-cell>
          <table:table-cell office:value-type="float" office:value="3562495009" table:style-name="ce8">
            <text:p>3562495009</text:p>
          </table:table-cell>
          <table:table-cell office:value-type="string" table:style-name="ce4">
            <text:p>MUNILAPAQUITA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1-99051428-APN-CPI#MDP</text:p>
          </table:table-cell>
          <table:table-cell office:value-type="string" table:style-name="ce4">
            <text:p>SECTOR INDUSTRIAL PLANIFICADO TECNOLÓGICO Y CIENTÍFICO BERAZATEGU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LATANOS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about:blank">HTTPS://WWW.BERAZATEGUI.GOV.AR/</text:a></text:p>
          </table:table-cell>
          <table:table-cell office:value-type="float" office:value="43569200" table:style-name="ce8">
            <text:p>43569200</text:p>
          </table:table-cell>
          <table:table-cell office:value-type="string" table:style-name="ce4">
            <text:p>SECRETARIADERABAJO@BERAZATEGUI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0238741-APN-CPI#MDP</text:p>
          </table:table-cell>
          <table:table-cell office:value-type="string" table:style-name="ce4">
            <text:p>PARQUE INDUSTRIAL CALCHÍN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CALCHIN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string" table:style-name="ce8">
            <text:p>03573-497101</text:p>
          </table:table-cell>
          <table:table-cell office:value-type="string" table:style-name="ce4">
            <text:p>MUNICALCHIN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0239843-APN-CPI#MDP</text:p>
          </table:table-cell>
          <table:table-cell office:value-type="string" table:style-name="ce4">
            <text:p>PARQUE INDUSTRIAL Y DE SERVICIOS DE LARROQUE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LARROQUE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LEOHASSELL@HOTMAIL.COM</text:p>
          </table:table-cell>
          <table:table-cell office:value-type="string" table:style-name="ce8">
            <text:p>3446-525446</text:p>
          </table:table-cell>
          <table:table-cell office:value-type="string" table:style-name="ce4">
            <text:p>LEOHASSELL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0242784-APN-CPI#MDP</text:p>
          </table:table-cell>
          <table:table-cell office:value-type="string" table:style-name="ce4">
            <text:p>ECO PARQUE INDUSTRIAL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FRANCISCO ALVAREZ</text:p>
          </table:table-cell>
          <table:table-cell office:value-type="string" table:style-name="ce4">
            <text:p>PRIVADO</text:p>
          </table:table-cell>
          <table:table-cell office:value-type="string" table:style-name="ce4">
            <text:p>-</text:p>
          </table:table-cell>
          <table:table-cell office:value-type="float" office:value="2374836985" table:style-name="ce8">
            <text:p>2374836985</text:p>
          </table:table-cell>
          <table:table-cell office:value-type="string" table:style-name="ce4">
            <text:p>CZANARDO@ECOPARQUE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0244050-APN-CPI#MDP</text:p>
          </table:table-cell>
          <table:table-cell office:value-type="string" table:style-name="ce4">
            <text:p>SECTOR INDUSTRIAL PLANIFICADO DE BARADERO I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ARADER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3329-482900</text:p>
          </table:table-cell>
          <table:table-cell office:value-type="string" table:style-name="ce4">
            <text:p>DIRECTORDEPRODUCCION@BARADER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0245082-APN-CPI#MDP</text:p>
          </table:table-cell>
          <table:table-cell office:value-type="string" table:style-name="ce4">
            <text:p>PARQUE INDUSTRIAL Y TECNOLÓGICO DE LA CIUDAD DE COLONIA CAROYA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COLONIA CAROY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coloniacaroya.gov.ar/">COLONIACAROYA.GOV.AR</text:a></text:p>
          </table:table-cell>
          <table:table-cell office:value-type="string" table:style-name="ce8">
            <text:p>03525-461123</text:p>
          </table:table-cell>
          <table:table-cell office:value-type="string" table:style-name="ce4">
            <text:p>DESARROLLOPRODUCTIVOCC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10300365-APN-CPI#MDP</text:p>
          </table:table-cell>
          <table:table-cell office:value-type="string" table:style-name="ce4">
            <text:p>PARQUE INDUSTRIAL PUERTO SANTA CRUZ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PUERTO SANTA CRUZ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62498123" table:style-name="ce8">
            <text:p>2962498123</text:p>
          </table:table-cell>
          <table:table-cell office:value-type="string" table:style-name="ce4">
            <text:p>PSCOBRASPUBLICAS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2641084-APN-CPI#MDP</text:p>
          </table:table-cell>
          <table:table-cell office:value-type="string" table:style-name="ce4">
            <text:p>PIDA 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AZUL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AGENCIADESARROLLOAZUL@YAHOO.COM.AR</text:p>
          </table:table-cell>
          <table:table-cell office:value-type="float" office:value="2281431438" table:style-name="ce8">
            <text:p>2281431438</text:p>
          </table:table-cell>
          <table:table-cell office:value-type="string" table:style-name="ce4">
            <text:p>AGENCIADESARROLLOAZUL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3439173-APN-CPI#MDP</text:p>
          </table:table-cell>
          <table:table-cell office:value-type="string" table:style-name="ce4">
            <text:p>PARQUE INDUSTRIAL COMODORO RIVADAVIA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COMODORO RIVADAVI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comodoro.gob.ar/">WWW.COMODORO.GOB.AR</text:a></text:p>
          </table:table-cell>
          <table:table-cell office:value-type="string" table:style-name="ce8">
            <text:p>0297 455-8315</text:p>
          </table:table-cell>
          <table:table-cell office:value-type="string" table:style-name="ce4">
            <text:p>LFERRERO2015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4074670-APN-CPI#MDP</text:p>
          </table:table-cell>
          <table:table-cell office:value-type="string" table:style-name="ce4">
            <text:p>PARQUE INDUSTRIAL Y AREA DE SERVICIOS INDUSTRIALES Y LOGISTICA EBAP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JOSE LEON SUAREZ</text:p>
          </table:table-cell>
          <table:table-cell office:value-type="string" table:style-name="ce4">
            <text:p>PRIVADO</text:p>
          </table:table-cell>
          <table:table-cell table:style-name="ce4"/>
          <table:table-cell office:value-type="float" office:value="1148363311" table:style-name="ce8">
            <text:p>1148363311</text:p>
          </table:table-cell>
          <table:table-cell office:value-type="string" table:style-name="ce4">
            <text:p>ESCIANCI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4490502-APN-CPI#MDP</text:p>
          </table:table-cell>
          <table:table-cell office:value-type="string" table:style-name="ce4">
            <text:p>PARQUE INDUSTRIAL CUTRAL-CÓ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CUTRAL C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94864835" table:style-name="ce8">
            <text:p>2994864835</text:p>
          </table:table-cell>
          <table:table-cell office:value-type="string" table:style-name="ce4">
            <text:p>WALTER.MARDONES@MUNICCO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16606198-APN-CPI#MDP</text:p>
          </table:table-cell>
          <table:table-cell office:value-type="string" table:style-name="ce4">
            <text:p>PARQUE INDUSTRIAL CÁMARA EMPRESARIAL OKS (CIPO)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ARIN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arquecipo.com.ar/">WWW.PARQUECIPO.COM.AR</text:a></text:p>
          </table:table-cell>
          <table:table-cell office:value-type="float" office:value="1557121862" table:style-name="ce8">
            <text:p>1557121862</text:p>
          </table:table-cell>
          <table:table-cell office:value-type="string" table:style-name="ce4">
            <text:p>CIPO@PARQUECIP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35203886-APN-CPI#MDP</text:p>
          </table:table-cell>
          <table:table-cell office:value-type="string" table:style-name="ce4">
            <text:p>PARQUE INDUSTRIAL, EDUCATIVO Y TECNOLÓGICO DE LA LOCALIDAD DE ALICIA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ALICI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alicia.gob.ar/">WWW.ALICIA.GOB.AR</text:a></text:p>
          </table:table-cell>
          <table:table-cell office:value-type="float" office:value="3533681910" table:style-name="ce8">
            <text:p>3533681910</text:p>
          </table:table-cell>
          <table:table-cell office:value-type="string" table:style-name="ce4">
            <text:p>JOSEGUALDONI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35204988-APN-CPI#MDP</text:p>
          </table:table-cell>
          <table:table-cell office:value-type="string" table:style-name="ce4">
            <text:p>PARQUE INDUSTRIAL, LOGÍSTICO Y TECNOLÓGICO RUTA M – MANFREDI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MANFREDI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float" office:value="3573694914" table:style-name="ce8">
            <text:p>3573694914</text:p>
          </table:table-cell>
          <table:table-cell office:value-type="string" table:style-name="ce4">
            <text:p>INGMARIOBUSTO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35687226-APN-CPI#MDP</text:p>
          </table:table-cell>
          <table:table-cell office:value-type="string" table:style-name="ce4">
            <text:p>PARQUE INDUSTRIAL TECNOLÓGICO MIXTO PARCUM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PERGAMINO</text:p>
          </table:table-cell>
          <table:table-cell office:value-type="string" table:style-name="ce4">
            <text:p>MIXTO</text:p>
          </table:table-cell>
          <table:table-cell table:style-name="ce4"/>
          <table:table-cell office:value-type="float" office:value="2477644464" table:style-name="ce8">
            <text:p>2477644464</text:p>
          </table:table-cell>
          <table:table-cell office:value-type="string" table:style-name="ce4">
            <text:p>ESTUDIOIBARRADILORET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35689215-APN-CPI#MDP</text:p>
          </table:table-cell>
          <table:table-cell office:value-type="string" table:style-name="ce4">
            <text:p>PARQUE INDUSTRIAL HUDSO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UILLERMO ENRIQUE HUDSON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arquehudson.com.ar/">WWW.PARQUEHUDSON.COM.AR</text:a></text:p>
          </table:table-cell>
          <table:table-cell office:value-type="float" office:value="1137308662" table:style-name="ce8">
            <text:p>1137308662</text:p>
          </table:table-cell>
          <table:table-cell office:value-type="string" table:style-name="ce4">
            <text:p>INFOPARQUEHUDS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35691229-APN-CPI#MDP</text:p>
          </table:table-cell>
          <table:table-cell office:value-type="string" table:style-name="ce4">
            <text:p>PARQUE INDUSTRIAL HERNANDO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HERNANDO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MUNICIPALIDADDEHERNANDO@GMAIL.COM</text:p>
          </table:table-cell>
          <table:table-cell office:value-type="string" table:style-name="ce8">
            <text:p>0353 4960148</text:p>
          </table:table-cell>
          <table:table-cell office:value-type="string" table:style-name="ce4">
            <text:p>MUNICIPALIDADDEHERNAND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41097178-APN-CPI#MDP</text:p>
          </table:table-cell>
          <table:table-cell office:value-type="string" table:style-name="ce4">
            <text:p>SECTOR INDUSTRIAL PLANIFICADO DE BARADERO 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BARADER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baradero.gob.ar/">BARADERO.GOB.AR</text:a></text:p>
          </table:table-cell>
          <table:table-cell office:value-type="string" table:style-name="ce8">
            <text:p>03329-482900</text:p>
          </table:table-cell>
          <table:table-cell office:value-type="string" table:style-name="ce4">
            <text:p>DIRECTORDEPRODUCCION@BARADER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46078123-APN-CPI#MDP</text:p>
          </table:table-cell>
          <table:table-cell office:value-type="string" table:style-name="ce4">
            <text:p>PARQUE INDUSTRIAL MUNICIPAL ZAPALA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ZAPAL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zapala.gob.ar/">WWW.ZAPALA.GOB.AR</text:a></text:p>
          </table:table-cell>
          <table:table-cell office:value-type="float" office:value="2942409211" table:style-name="ce8">
            <text:p>2942409211</text:p>
          </table:table-cell>
          <table:table-cell office:value-type="string" table:style-name="ce4">
            <text:p>POLITICASINDUSTRIALES@ZAPAL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60168864-APN-CPI#MDP</text:p>
          </table:table-cell>
          <table:table-cell office:value-type="string" table:style-name="ce4">
            <text:p>SECTOR INDUSTRIAL PLANIFICADO DE CARMEN DE AREC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CARMEN DE AREC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CARMENDEARECO.GOB.AR/PARQUE-INDUSTRIAL/</text:a></text:p>
          </table:table-cell>
          <table:table-cell office:value-type="float" office:value="2273406450" table:style-name="ce8">
            <text:p>2273406450</text:p>
          </table:table-cell>
          <table:table-cell office:value-type="string" table:style-name="ce4">
            <text:p>TOMASJULIANRISSO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60170741-APN-CPI#MDP</text:p>
          </table:table-cell>
          <table:table-cell office:value-type="string" table:style-name="ce4">
            <text:p>PARQUE INDUSTRIAL DE LA LOCALIDAD DE BERNASCONI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BERNASCONI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 POSEE</text:p>
          </table:table-cell>
          <table:table-cell office:value-type="float" office:value="2925499209" table:style-name="ce8">
            <text:p>2925499209</text:p>
          </table:table-cell>
          <table:table-cell office:value-type="string" table:style-name="ce4">
            <text:p>MUNIDEBERNASCONI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62858657-APN-CPI#MDP</text:p>
          </table:table-cell>
          <table:table-cell office:value-type="string" table:style-name="ce4">
            <text:p>PARQUE INDUSTRIAL PARA PRODUCTOS NOCIVOS Y SERVICIOS ESPECIALES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GENERAL ALVEAR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alvearmendoza.gob.ar/">WWW.ALVEARMENDOZA.GOB.AR</text:a></text:p>
          </table:table-cell>
          <table:table-cell office:value-type="float" office:value="2625427393" table:style-name="ce8">
            <text:p>2625427393</text:p>
          </table:table-cell>
          <table:table-cell office:value-type="string" table:style-name="ce4">
            <text:p>SECRETARIADESARROLLO@ALVEARMENDOZ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68161890-APN-CPI#MDP</text:p>
          </table:table-cell>
          <table:table-cell office:value-type="string" table:style-name="ce4">
            <text:p>SECTOR INDUSTRIAL PLANIFICADO DE MERL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IBERTAD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(0220)483-5168/482-2084</text:p>
          </table:table-cell>
          <table:table-cell office:value-type="string" table:style-name="ce4">
            <text:p>PRODUCCIONEINVERSIONES@MERL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71047306-APN-CPI#MDP</text:p>
          </table:table-cell>
          <table:table-cell office:value-type="string" table:style-name="ce4">
            <text:p>PARQUE INDUSTRIAL TINOGASTA</text:p>
          </table:table-cell>
          <table:table-cell office:value-type="string" table:style-name="ce4">
            <text:p>CATAMARCA</text:p>
          </table:table-cell>
          <table:table-cell office:value-type="string" table:style-name="ce4">
            <text:p>TINOGAST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tinogasta.gob.ar/">TINOGASTA.GOB.AR</text:a></text:p>
          </table:table-cell>
          <table:table-cell office:value-type="float" office:value="3834669002" table:style-name="ce8">
            <text:p>3834669002</text:p>
          </table:table-cell>
          <table:table-cell office:value-type="string" table:style-name="ce4">
            <text:p>INFO@TINOGASTA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73755358-APN-CPI#MDP</text:p>
          </table:table-cell>
          <table:table-cell office:value-type="string" table:style-name="ce4">
            <text:p>PARQUE INDUSTRIAL LOGISTICO Y DE SERVICIOS NEWTO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VILLA BALLESTER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zonna1.com/">WWW.ZONNA1.COM</text:a></text:p>
          </table:table-cell>
          <table:table-cell office:value-type="float" office:value="1165260007" table:style-name="ce8">
            <text:p>1165260007</text:p>
          </table:table-cell>
          <table:table-cell office:value-type="string" table:style-name="ce4">
            <text:p>GERENCIA@ZONNA1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2-73757231-APN-CPI#MDP</text:p>
          </table:table-cell>
          <table:table-cell office:value-type="string" table:style-name="ce4">
            <text:p>PARQUE INDUSTRIAL LA PARA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LA PAR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575491028" table:style-name="ce8">
            <text:p>3575491028</text:p>
          </table:table-cell>
          <table:table-cell office:value-type="string" table:style-name="ce4">
            <text:p>MUNILAPAR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31482047-APN-CPI#MDP</text:p>
          </table:table-cell>
          <table:table-cell office:value-type="string" table:style-name="ce4">
            <text:p>PARQUE INDUSTRIAL, LOGÍSTICO Y TECNOLÓGICO RUIZ DE MONTOYA</text:p>
          </table:table-cell>
          <table:table-cell office:value-type="string" table:style-name="ce4">
            <text:p>MISIONES</text:p>
          </table:table-cell>
          <table:table-cell office:value-type="string" table:style-name="ce4">
            <text:p>RUIZ DE MONTOYA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PARQUEINDUSTRIAL.RDM@GMAIL.COM</text:p>
          </table:table-cell>
          <table:table-cell office:value-type="float" office:value="3743495040" table:style-name="ce8">
            <text:p>3743495040</text:p>
          </table:table-cell>
          <table:table-cell office:value-type="string" table:style-name="ce4">
            <text:p>PARQUEINDUSTRIAL.RDM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31485232-APN-CPI#MDP</text:p>
          </table:table-cell>
          <table:table-cell office:value-type="string" table:style-name="ce4">
            <text:p>PARQUE INDUSTRIAL DON JULIO STEVERLYNCK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JOSE MARIA JAUREGUI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parque-steverlynck.com.ar/">PARQUE-STEVERLYNCK.COM.AR</text:a></text:p>
          </table:table-cell>
          <table:table-cell office:value-type="float" office:value="2323497757" table:style-name="ce8">
            <text:p>2323497757</text:p>
          </table:table-cell>
          <table:table-cell office:value-type="string" table:style-name="ce4">
            <text:p>FIDU.FLANDES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31486989-APN-CPI#MDP</text:p>
          </table:table-cell>
          <table:table-cell office:value-type="string" table:style-name="ce4">
            <text:p>ZONA ESPECIAL INDUSTRIAL Y DE SERVICIOS 2 SAN PATRICIO DEL CHAÑAR</text:p>
          </table:table-cell>
          <table:table-cell office:value-type="string" table:style-name="ce4">
            <text:p>NEUQUÉN</text:p>
          </table:table-cell>
          <table:table-cell office:value-type="string" table:style-name="ce4">
            <text:p>SAN PATRICIO DEL CHAÑAR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54 9 299405-9518</text:p>
          </table:table-cell>
          <table:table-cell office:value-type="string" table:style-name="ce4">
            <text:p>DESARROLLO.ECONOMICO@SANPATRICI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0577675-APN-CPI#MDP</text:p>
          </table:table-cell>
          <table:table-cell office:value-type="string" table:style-name="ce4">
            <text:p>PARQUE INDUSTRIAL DE POCITO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VILLA NACUSI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264-4921708</text:p>
          </table:table-cell>
          <table:table-cell office:value-type="string" table:style-name="ce4">
            <text:p>PRODUCCIONL@POCITO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0579697-APN-CPI#MDP</text:p>
          </table:table-cell>
          <table:table-cell office:value-type="string" table:style-name="ce4">
            <text:p>ÁREA INDUSTRIAL PRIVADA DE DESCONGESTIÓN AVANT ALVEAR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ALVEAR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avantalvear.com.ar/">WWW.AVANTALVEAR.COM.AR</text:a></text:p>
          </table:table-cell>
          <table:table-cell office:value-type="float" office:value="3416407402" table:style-name="ce8">
            <text:p>3416407402</text:p>
          </table:table-cell>
          <table:table-cell office:value-type="string" table:style-name="ce4">
            <text:p>TOMASFERGUSON20627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0582048-APN-CPI#MDP</text:p>
          </table:table-cell>
          <table:table-cell office:value-type="string" table:style-name="ce4">
            <text:p>SECTOR INDUSTRIAL PLANIFICADO DE LA PLATA II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A PLATA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NO</text:p>
          </table:table-cell>
          <table:table-cell office:value-type="float" office:value="2215217300" table:style-name="ce8">
            <text:p>2215217300</text:p>
          </table:table-cell>
          <table:table-cell office:value-type="string" table:style-name="ce4">
            <text:p>DIRINDUSTRIA@LAPLAT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7437459-APN-CPI#MDP</text:p>
          </table:table-cell>
          <table:table-cell office:value-type="string" table:style-name="ce4">
            <text:p>PARQUE INDUSTRIAL BELL VILLE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BELL VILLE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about:blank">HTTPS://BELLVILLE.GOB.AR/</text:a></text:p>
          </table:table-cell>
          <table:table-cell office:value-type="float" office:value="3537304900" table:style-name="ce8">
            <text:p>3537304900</text:p>
          </table:table-cell>
          <table:table-cell office:value-type="string" table:style-name="ce4">
            <text:p>INTENDENCIA@BELLVILLE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7443716-APN-CPI#MDP</text:p>
          </table:table-cell>
          <table:table-cell office:value-type="string" table:style-name="ce4">
            <text:p>PARQUE INDUSTRIAL DE GENERAL CONESA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GENERAL CONES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931498113" table:style-name="ce8">
            <text:p>2931498113</text:p>
          </table:table-cell>
          <table:table-cell office:value-type="string" table:style-name="ce4">
            <text:p>PARQUEINDUSTRIALCONES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7452780-APN-CPI#MDP</text:p>
          </table:table-cell>
          <table:table-cell office:value-type="string" table:style-name="ce4">
            <text:p>PARQUE INDUSTRIAL CHARATA</text:p>
          </table:table-cell>
          <table:table-cell office:value-type="string" table:style-name="ce4">
            <text:p>CHACO</text:p>
          </table:table-cell>
          <table:table-cell office:value-type="string" table:style-name="ce4">
            <text:p>CHARATA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INTENDENCIA@MUNICIPIOCHARATA.GOB.AR</text:p>
          </table:table-cell>
          <table:table-cell office:value-type="string" table:style-name="ce8">
            <text:p>3731 421333</text:p>
          </table:table-cell>
          <table:table-cell office:value-type="string" table:style-name="ce4">
            <text:p>AMBIENTE@MUNICIPIOCHARATA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7460974-APN-CPI#MDP</text:p>
          </table:table-cell>
          <table:table-cell office:value-type="string" table:style-name="ce4">
            <text:p>PARQUE INDUSTRIAL CINCUENTENARIO TOLHUIN</text:p>
          </table:table-cell>
          <table:table-cell office:value-type="string" table:style-name="ce4">
            <text:p>TIERRA DEL FUEGO</text:p>
          </table:table-cell>
          <table:table-cell office:value-type="string" table:style-name="ce4">
            <text:p>TOLHUI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tolhuin.gob.ar/">WWW.TOLHUIN.GOB.AR</text:a></text:p>
          </table:table-cell>
          <table:table-cell office:value-type="float" office:value="2901492125" table:style-name="ce8">
            <text:p>2901492125</text:p>
          </table:table-cell>
          <table:table-cell office:value-type="string" table:style-name="ce4">
            <text:p>SEC.TURISMOYPRODUCION@TOLHUIN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7541898-APN-CPI#MDP</text:p>
          </table:table-cell>
          <table:table-cell office:value-type="string" table:style-name="ce4">
            <text:p>PARQUE AGROINDUSTRIAL GENERAL SAN MARTÍN</text:p>
          </table:table-cell>
          <table:table-cell office:value-type="string" table:style-name="ce4">
            <text:p>LA PAMPA</text:p>
          </table:table-cell>
          <table:table-cell office:value-type="string" table:style-name="ce4">
            <text:p>GENERAL SAN MARTI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string" table:style-name="ce8">
            <text:p>02925 497220</text:p>
          </table:table-cell>
          <table:table-cell office:value-type="string" table:style-name="ce4">
            <text:p>MUNI.GENERALSANMARTI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7545230-APN-CPI#MDP</text:p>
          </table:table-cell>
          <table:table-cell office:value-type="string" table:style-name="ce4">
            <text:p>PARQUE INDUSTRIAL LOS SURGENTES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LOS SURGENTES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467495017" table:style-name="ce8">
            <text:p>3467495017</text:p>
          </table:table-cell>
          <table:table-cell office:value-type="string" table:style-name="ce4">
            <text:p>CRA.PAULACORDOB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7548418-APN-CPI#MDP</text:p>
          </table:table-cell>
          <table:table-cell office:value-type="string" table:style-name="ce4">
            <text:p>SECTOR INDUSTRIAL PLANIFICADO DE GENERAL BELGRAN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GENERAL BELGRAN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GENERALBELGRANO.GOB.AR/</text:a></text:p>
          </table:table-cell>
          <table:table-cell office:value-type="float" office:value="2243404655" table:style-name="ce8">
            <text:p>2243404655</text:p>
          </table:table-cell>
          <table:table-cell office:value-type="string" table:style-name="ce4">
            <text:p>DESARROLLOLOCALGB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47552319-APN-CPI#MDP</text:p>
          </table:table-cell>
          <table:table-cell office:value-type="string" table:style-name="ce4">
            <text:p>SECTOR INDUSTRIAL PLANIFICADO DE LINCOLN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355421132" table:style-name="ce8">
            <text:p>2355421132</text:p>
          </table:table-cell>
          <table:table-cell office:value-type="string" table:style-name="ce4">
            <text:p>PRODUCCIONYAMBIENTE@LINCOLN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54751426-APN-CPI#MDP</text:p>
          </table:table-cell>
          <table:table-cell office:value-type="string" table:style-name="ce4">
            <text:p>AGRUPAMIENTO INDUSTRIAL SAN FERNANDO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SAN FERNANDO</text:p>
          </table:table-cell>
          <table:table-cell office:value-type="string" table:style-name="ce4">
            <text:p>MIXTO</text:p>
          </table:table-cell>
          <table:table-cell office:value-type="string" table:style-name="ce4">
            <text:p>A CREARSE</text:p>
          </table:table-cell>
          <table:table-cell office:value-type="float" office:value="4744694" table:style-name="ce8">
            <text:p>4744694</text:p>
          </table:table-cell>
          <table:table-cell office:value-type="string" table:style-name="ce4">
            <text:p>SERGIORIVAS74@HOT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69168253-APN-CPI#MDP</text:p>
          </table:table-cell>
          <table:table-cell office:value-type="string" table:style-name="ce4">
            <text:p>PARQUE TECNOLÓGICO GOYA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GOYA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about:blank">HTTPS://CLUSTERITGOYA.ORG/</text:a></text:p>
          </table:table-cell>
          <table:table-cell office:value-type="float" office:value="3777655832" table:style-name="ce8">
            <text:p>3777655832</text:p>
          </table:table-cell>
          <table:table-cell office:value-type="string" table:style-name="ce4">
            <text:p>LUCIANO.ROL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69170459-APN-CPI#MDP</text:p>
          </table:table-cell>
          <table:table-cell office:value-type="string" table:style-name="ce4">
            <text:p>PARQUE DESARROLLO EMPRESARIAL MAIPÚ – ZONA INDUSTRIAL</text:p>
          </table:table-cell>
          <table:table-cell office:value-type="string" table:style-name="ce4">
            <text:p>MENDOZA</text:p>
          </table:table-cell>
          <table:table-cell office:value-type="string" table:style-name="ce4">
            <text:p>GENERAL ORTEG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maipu.gob.ar/">MAIPU.GOB.AR</text:a></text:p>
          </table:table-cell>
          <table:table-cell office:value-type="float" office:value="2616980373" table:style-name="ce8">
            <text:p>2616980373</text:p>
          </table:table-cell>
          <table:table-cell office:value-type="string" table:style-name="ce4">
            <text:p>DPTOINDUSTRIAMAIPU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69174119-APN-CPI#MDP</text:p>
          </table:table-cell>
          <table:table-cell office:value-type="string" table:style-name="ce4">
            <text:p>ÁREA INDUSTRIAL OFICIAL DE DESARROLLO DE SAN GREGORIO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SAN GREGORIO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382470040" table:style-name="ce8">
            <text:p>3382470040</text:p>
          </table:table-cell>
          <table:table-cell office:value-type="string" table:style-name="ce4">
            <text:p>EDUARDOZARZA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72045939-APN-CPI#MDP</text:p>
          </table:table-cell>
          <table:table-cell office:value-type="string" table:style-name="ce4">
            <text:p>PARQUE INDUSTRIAL OFICIAL DE PROMOCIÓN DE RECONQUISTA</text:p>
          </table:table-cell>
          <table:table-cell office:value-type="string" table:style-name="ce4">
            <text:p>SANTA FE</text:p>
          </table:table-cell>
          <table:table-cell office:value-type="string" table:style-name="ce4">
            <text:p>RECONQUIST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482435164" table:style-name="ce8">
            <text:p>3482435164</text:p>
          </table:table-cell>
          <table:table-cell office:value-type="string" table:style-name="ce4">
            <text:p>GERENCIA@PARQUEINDUSTRLRQTA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72049799-APN-CPI#MDP</text:p>
          </table:table-cell>
          <table:table-cell office:value-type="string" table:style-name="ce4">
            <text:p>PARQUE INDUSTRIAL TECNOLÓGICO AMBIENTAL REGIONAL (PITAR)</text:p>
          </table:table-cell>
          <table:table-cell office:value-type="string" table:style-name="ce4">
            <text:p>SAN JUAN</text:p>
          </table:table-cell>
          <table:table-cell office:value-type="string" table:style-name="ce4">
            <text:p>RIVADAVIA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2644305928" table:style-name="ce8">
            <text:p>2644305928</text:p>
          </table:table-cell>
          <table:table-cell office:value-type="string" table:style-name="ce4">
            <text:p>CDANIELBLANCO84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72052009-APN-CPI#MDP</text:p>
          </table:table-cell>
          <table:table-cell office:value-type="string" table:style-name="ce4">
            <text:p>PARQUE INDUSTRIAL LIVIANO DE PUERTO MADRYN</text:p>
          </table:table-cell>
          <table:table-cell office:value-type="string" table:style-name="ce4">
            <text:p>CHUBUT</text:p>
          </table:table-cell>
          <table:table-cell office:value-type="string" table:style-name="ce4">
            <text:p>PUERTO MADRY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http://www.produccion.chubut.gov.ar/">WWW.PRODUCCION.CHUBUT.GOV.AR</text:a></text:p>
          </table:table-cell>
          <table:table-cell office:value-type="string" table:style-name="ce8">
            <text:p>0280 4482606</text:p>
          </table:table-cell>
          <table:table-cell office:value-type="string" table:style-name="ce4">
            <text:p>HERRAMIENTASFINANCIERASCHUBUT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75877816-APN-CPI#MDP</text:p>
          </table:table-cell>
          <table:table-cell office:value-type="string" table:style-name="ce4">
            <text:p>PARQUE INDUSTRIAL NORTE DE LA CIUDAD DE ALLEN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ALLEN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ALLEN.GOB.AR/</text:a></text:p>
          </table:table-cell>
          <table:table-cell office:value-type="string" table:style-name="ce8">
            <text:p>0298 4452501</text:p>
          </table:table-cell>
          <table:table-cell office:value-type="string" table:style-name="ce6">
            <text:p>PARQUEINDUSTRIAL@ALLEN.GOB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75887562-APN-CPI#MDP</text:p>
          </table:table-cell>
          <table:table-cell office:value-type="string" table:style-name="ce4">
            <text:p>PARQUE INDUSTRIAL MONTEROS</text:p>
          </table:table-cell>
          <table:table-cell office:value-type="string" table:style-name="ce4">
            <text:p>TUCUMAN</text:p>
          </table:table-cell>
          <table:table-cell office:value-type="string" table:style-name="ce4">
            <text:p>ISLA SAN JOSE</text:p>
          </table:table-cell>
          <table:table-cell office:value-type="string" table:style-name="ce4">
            <text:p>PÚBLICO</text:p>
          </table:table-cell>
          <table:table-cell table:style-name="ce4"/>
          <table:table-cell office:value-type="float" office:value="3815137584" table:style-name="ce8">
            <text:p>3815137584</text:p>
          </table:table-cell>
          <table:table-cell office:value-type="string" table:style-name="ce4">
            <text:p>BOFFANOADRIANAMARIA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75891380-APN-CPI#MDP</text:p>
          </table:table-cell>
          <table:table-cell office:value-type="string" table:style-name="ce4">
            <text:p>PARQUE INDUSTRIAL DARWIN</text:p>
          </table:table-cell>
          <table:table-cell office:value-type="string" table:style-name="ce4">
            <text:p>RÍO NEGRO</text:p>
          </table:table-cell>
          <table:table-cell office:value-type="string" table:style-name="ce4">
            <text:p>DARWIN</text:p>
          </table:table-cell>
          <table:table-cell office:value-type="string" table:style-name="ce4">
            <text:p>PÚBLICO</text:p>
          </table:table-cell>
          <table:table-cell office:value-type="string" table:style-name="ce4">
            <text:p>-</text:p>
          </table:table-cell>
          <table:table-cell office:value-type="float" office:value="2984403757" table:style-name="ce8">
            <text:p>2984403757</text:p>
          </table:table-cell>
          <table:table-cell office:value-type="string" table:style-name="ce4">
            <text:p>PARQUEINDUSTRIALDARWI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75895242-APN-CPI#MDP</text:p>
          </table:table-cell>
          <table:table-cell office:value-type="string" table:style-name="ce4">
            <text:p>PARQUE INDUSTRIAL MIXTO DE COLÓN</text:p>
          </table:table-cell>
          <table:table-cell office:value-type="string" table:style-name="ce4">
            <text:p>ENTRE RÍOS</text:p>
          </table:table-cell>
          <table:table-cell office:value-type="string" table:style-name="ce4">
            <text:p>COLON</text:p>
          </table:table-cell>
          <table:table-cell office:value-type="string" table:style-name="ce4">
            <text:p>MIXTO</text:p>
          </table:table-cell>
          <table:table-cell office:value-type="string" table:style-name="ce5">
            <text:p><text:a xlink:href="http://colon.gov.ar/">COLON.GOV.AR</text:a></text:p>
          </table:table-cell>
          <table:table-cell office:value-type="float" office:value="3447455526" table:style-name="ce8">
            <text:p>3447455526</text:p>
          </table:table-cell>
          <table:table-cell office:value-type="string" table:style-name="ce4">
            <text:p>DESARROLLOINDUSTRIALCOLON@GMAIL.CO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86884634-APN-CPI#MDP</text:p>
          </table:table-cell>
          <table:table-cell office:value-type="string" table:style-name="ce4">
            <text:p>PARQUE INDUSTRIAL RÍO CUARTO II (CECIS)</text:p>
          </table:table-cell>
          <table:table-cell office:value-type="string" table:style-name="ce4">
            <text:p>CÓRDOBA</text:p>
          </table:table-cell>
          <table:table-cell office:value-type="string" table:style-name="ce4">
            <text:p>RIO CUARTO</text:p>
          </table:table-cell>
          <table:table-cell office:value-type="string" table:style-name="ce4">
            <text:p>PRIVADO</text:p>
          </table:table-cell>
          <table:table-cell office:value-type="string" table:style-name="ce5">
            <text:p><text:a xlink:href="http://www.parqueindustrialcecis.com.ar/">WWW.PARQUEINDUSTRIALCECIS.COM.AR</text:a></text:p>
          </table:table-cell>
          <table:table-cell office:value-type="string" table:style-name="ce8">
            <text:p>0358 1654292808</text:p>
          </table:table-cell>
          <table:table-cell office:value-type="string" table:style-name="ce4">
            <text:p>GERENCIA@CECIS.ORG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89140142-APN-CPI#MDP</text:p>
          </table:table-cell>
          <table:table-cell office:value-type="string" table:style-name="ce4">
            <text:p>PARQUE INDUSTRIAL ITUZAINGÓ</text:p>
          </table:table-cell>
          <table:table-cell office:value-type="string" table:style-name="ce4">
            <text:p>CORRIENTES</text:p>
          </table:table-cell>
          <table:table-cell office:value-type="string" table:style-name="ce4">
            <text:p>ITUZAINGO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WWW.REDDEPARQUESCORRIENTES.GOB.AR/</text:a></text:p>
          </table:table-cell>
          <table:table-cell office:value-type="string" table:style-name="ce8">
            <text:p>54 9 (379) 4696219</text:p>
          </table:table-cell>
          <table:table-cell office:value-type="string" table:style-name="ce4">
            <text:p>RAULJ.MEDINA@YAHOO.COM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98164444-APN-CPI#MDP</text:p>
          </table:table-cell>
          <table:table-cell office:value-type="string" table:style-name="ce4">
            <text:p>SECTOR INDUSTRIAL PLANIFICADO DE GRANOS</text:p>
          </table:table-cell>
          <table:table-cell office:value-type="string" table:style-name="ce4">
            <text:p>BUENOS AIRES</text:p>
          </table:table-cell>
          <table:table-cell office:value-type="string" table:style-name="ce4">
            <text:p>OLAVARRIA</text:p>
          </table:table-cell>
          <table:table-cell office:value-type="string" table:style-name="ce4">
            <text:p>PÚBLICO</text:p>
          </table:table-cell>
          <table:table-cell office:value-type="string" table:style-name="ce5">
            <text:p><text:a xlink:href="about:blank">HTTPS://INVERTIR.OLAVARRIA.GOV.AR/</text:a></text:p>
          </table:table-cell>
          <table:table-cell office:value-type="float" office:value="2284422135" table:style-name="ce8">
            <text:p>2284422135</text:p>
          </table:table-cell>
          <table:table-cell office:value-type="string" table:style-name="ce4">
            <text:p>EMPRESAS@OLAVARRIA.GOV.AR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100281781-APN-CPI#MDP</text:p>
          </table:table-cell>
          <table:table-cell office:value-type="string" table:style-name="ce4">
            <text:p>PARQUE INDUSTRIAL PUERTO VILELAS</text:p>
          </table:table-cell>
          <table:table-cell office:value-type="string" table:style-name="ce14">
            <text:p>CHACO</text:p>
          </table:table-cell>
          <table:table-cell office:value-type="string" table:style-name="ce14">
            <text:p>PUERTO VILELAS</text:p>
          </table:table-cell>
          <table:table-cell office:value-type="string" table:style-name="ce4">
            <text:p>PÚBLICO</text:p>
          </table:table-cell>
          <table:table-cell office:value-type="string" table:style-name="ce15">
            <text:p>PRODUCCION.CHACO.GOV.AR</text:p>
          </table:table-cell>
          <table:table-cell office:value-type="string" table:style-name="ce8">
            <text:p>03624448026</text:p>
          </table:table-cell>
          <table:table-cell office:value-type="string" table:style-name="ce4">
            <text:p><text:a xlink:href="mailto:INDUSTRIA.CHACO@GMAIL.COM">INDUSTRIA.CHACO@GMAIL.COM</text:a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L-2023-100285176-APN-CPI#MDP</text:p>
          </table:table-cell>
          <table:table-cell office:value-type="string" table:style-name="ce14">
            <text:p>PARQUE INDUSTRIAL CURTIDOR DE LANÚS</text:p>
          </table:table-cell>
          <table:table-cell office:value-type="string" table:style-name="ce14">
            <text:p>BUENOS AIRES</text:p>
          </table:table-cell>
          <table:table-cell office:value-type="string" table:style-name="ce14">
            <text:p>LANÚS</text:p>
          </table:table-cell>
          <table:table-cell office:value-type="string" table:style-name="ce4">
            <text:p>PÚBLICO</text:p>
          </table:table-cell>
          <table:table-cell table:style-name="ce5"/>
          <table:table-cell office:value-type="string" table:style-name="ce11">
            <text:p>1157196238</text:p>
          </table:table-cell>
          <table:table-cell office:value-type="string" table:style-name="ce4">
            <text:p><text:a xlink:href="mailto:SGIUDICE@ACUMAR.GOV.AR">SGIUDICE@ACUMAR.GOV.AR</text:a></text:p>
          </table:table-cell>
          <table:table-cell table:number-columns-repeated="16376"/>
        </table:table-row>
        <table:table-row table:number-rows-repeated="610" table:style-name="ro2">
          <table:table-cell table:number-columns-repeated="6" table:style-name="ce7"/>
          <table:table-cell table:style-name="ce9"/>
          <table:table-cell table:style-name="ce7"/>
          <table:table-cell table:number-columns-repeated="16376"/>
        </table:table-row>
        <table:table-row table:number-rows-repeated="10476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lejandro Valerga</meta:initial-creator>
    <dc:creator>Usuario</dc:creator>
    <meta:creation-date>2023-08-28T18:02:26Z</meta:creation-date>
    <dc:date>2023-08-29T14:10:09Z</dc:date>
  </office:meta>
</office:document-meta>
</file>